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głoszenie nr </text:span><text:bookmark-start text:name="_GoBack"/><text:span text:style-name="T1">500153308-N-2018 </text:span><text:bookmark-end text:name="_GoBack"/><text:span text:style-name="T1">z dnia 03-07-2018 r. </text:span></text:p>
      <text:p text:style-name="P2"><text:span text:style-name="T1">Zielona Góra:<text:line-break/>OGŁOSZENIE O ZMIANIE OGŁOSZENIA </text:span></text:p>
      <text:p text:style-name="P1"><text:span text:style-name="T2">OGŁOSZENIE DOTYCZY:</text:span><text:span text:style-name="T1"> </text:span></text:p>
      <text:p text:style-name="P1"><text:span text:style-name="T1">Ogłoszenia o zamówieniu </text:span></text:p>
      <text:p text:style-name="P1"><text:span text:style-name="T3">INFORMACJE O ZMIENIANYM OGŁOSZENIU</text:span><text:span text:style-name="T1"> </text:span></text:p>
      <text:p text:style-name="P1"><text:span text:style-name="T2">Numer: </text:span><text:span text:style-name="T1">582413-N-2018 <text:line-break/></text:span><text:span text:style-name="T2">Data: </text:span><text:span text:style-name="T1">02/07/2018 </text:span></text:p>
      <text:p text:style-name="P1"><text:span text:style-name="T3">SEKCJA I: ZAMAWIAJĄCY</text:span><text:span text:style-name="T1"> </text:span></text:p>
      <text:p text:style-name="P1"><text:span text:style-name="T1">Zielonogórski Ośrodek Kultury, Krajowy numer identyfikacyjny 28282000000, ul. Festiwalowa  3, 65-520   Zielona Góra, woj. lubuskie, państwo Polska, tel. 684 511 005, e-mail zok@zok.com.pl, faks 684 511 003. <text:line-break/>Adres strony internetowej (url): http://zok.com.pl/ </text:span></text:p>
      <text:p text:style-name="P1"><text:span text:style-name="T3">SEKCJA II: ZMIANY W OGŁOSZENIU </text:span></text:p>
      <text:p text:style-name="P1"><text:span text:style-name="T2">II.1) Tekst, który należy zmienić:</text:span><text:span text:style-name="T1"> </text:span></text:p>
      <text:p text:style-name="P1"><text:span text:style-name="T2">Miejsce, w którym znajduje się zmieniany tekst:</text:span><text:span text:style-name="T1"> <text:line-break/></text:span><text:span text:style-name="T2">Numer sekcji: </text:span><text:span text:style-name="T1">III <text:line-break/></text:span><text:span text:style-name="T2">Punkt: </text:span><text:span text:style-name="T1">5.1 <text:line-break/></text:span><text:span text:style-name="T2">W ogłoszeniu jest: </text:span><text:span text:style-name="T1">3. Zamawiający przed udzieleniem zamówienia wezwie wykonawcę do złożenia dokumentów potwierdzających spełnianie przez wykonawcę warunków udziału w postępowaniu: 1) wykazu dostaw wykonanych, a w przypadku świadczeń okresowych lub ciągłych również wykonywanych, w okresie ostatnich 5 lat przed upływem terminu składania ofert, a jeżeli okres prowadzenia działalności jest krótszy – w tym okresie, wraz z podaniem ich wartości, przedmiotu, dat wykonania i podmiotów, na rzecz których dostawy zostały wykonane, oraz załączeniem dowodów określających czy te dostawy zostały wykonane lub są wykonywane należycie, przy czym dowodami, o których mowa,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– oświadczenie wykonawcy;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 – sporządzony wg wzoru stanowiącego załącznik nr 6 do niniejszej SIWZ. <text:line-break/></text:span><text:span text:style-name="T2">W ogłoszeniu powinno być: </text:span><text:span text:style-name="T1">3. Zamawiający przed udzieleniem zamówienia wezwie wykonawcę do złożenia dokumentów potwierdzających spełnianie przez wykonawcę warunków udziału w postępowaniu: 1) wykazu dostaw wykonanych, a w przypadku świadczeń okresowych lub ciągłych również wykonywanych, w okresie ostatnich 5 lat przed upływem terminu składania ofert, a jeżeli okres prowadzenia działalności jest krótszy – w tym okresie, wraz z podaniem ich wartości, przedmiotu, dat wykonania i podmiotów, na rzecz których dostawy zostały wykonane, oraz załączeniem dowodów określających czy te dostawy zostały wykonane lub są wykonywane należycie, przy czym dowodami, o których mowa, są referencje bądź inne dokumenty wystawione przez podmiot, na rzecz którego dostawy były wykonywane, a w przypadku świadczeń okresowych lub ciągłych są wykonywane, a jeżeli z uzasadnionej przyczyny o obiektywnym charakterze wykonawca nie jest w stanie uzyskać tych dokumentów – oświadczenie wykonawcy;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 – sporządzony wg wzoru stanowiącego załącznik nr 6 do niniejszej SIWZ. 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Narkun</meta:initial-creator>
    <dc:creator>Robert Narkun</dc:creator>
    <meta:editing-cycles>1</meta:editing-cycles>
    <meta:creation-date>2018-07-03T09:58:00</meta:creation-date>
    <dc:date>2018-07-03T09:59:00</dc:date>
    <meta:editing-duration>PT1S</meta:editing-duration>
    <meta:generator>OpenOffice/4.0.1$Win32 OpenOffice.org_project/401m5$Build-9714</meta:generator>
    <meta:document-statistic meta:table-count="0" meta:image-count="0" meta:object-count="0" meta:page-count="2" meta:paragraph-count="11" meta:word-count="444" meta:character-count="32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