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984cm" fo:margin-left="-0.191cm" fo:margin-top="0cm" fo:margin-bottom="0cm" table:align="left" style:writing-mode="lr-tb"/>
    </style:style>
    <style:style style:name="Tabela1.A" style:family="table-column">
      <style:table-column-properties style:column-width="1.242cm"/>
    </style:style>
    <style:style style:name="Tabela1.B" style:family="table-column">
      <style:table-column-properties style:column-width="2.753cm"/>
    </style:style>
    <style:style style:name="Tabela1.C" style:family="table-column">
      <style:table-column-properties style:column-width="1.445cm"/>
    </style:style>
    <style:style style:name="Tabela1.D" style:family="table-column">
      <style:table-column-properties style:column-width="8.55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a"/>
    </style:style>
    <style:style style:name="Tabela2" style:family="table">
      <style:table-properties style:width="15.984cm" fo:margin-left="-0.191cm" fo:margin-top="0cm" fo:margin-bottom="0cm" table:align="left" style:writing-mode="lr-tb"/>
    </style:style>
    <style:style style:name="Tabela2.A" style:family="table-column">
      <style:table-column-properties style:column-width="1.242cm"/>
    </style:style>
    <style:style style:name="Tabela2.B" style:family="table-column">
      <style:table-column-properties style:column-width="2.753cm"/>
    </style:style>
    <style:style style:name="Tabela2.C" style:family="table-column">
      <style:table-column-properties style:column-width="1.445cm"/>
    </style:style>
    <style:style style:name="Tabela2.D" style:family="table-column">
      <style:table-column-properties style:column-width="8.55cm"/>
    </style:style>
    <style:style style:name="Tabela2.1" style:family="table-row">
      <style:table-row-properties style:keep-together="true" fo:keep-together="auto"/>
    </style:style>
    <style:style style:name="Tabela2.A1" style:family="table-cell">
      <style:table-cell-properties fo:padding-left="0.191cm" fo:padding-right="0.191cm" fo:padding-top="0cm" fo:padding-bottom="0cm" fo:border="0.018cm solid #00000a"/>
    </style:style>
    <style:style style:name="Tabela3" style:family="table">
      <style:table-properties style:width="15.984cm" fo:margin-left="-0.191cm" fo:margin-top="0cm" fo:margin-bottom="0cm" table:align="left" style:writing-mode="lr-tb"/>
    </style:style>
    <style:style style:name="Tabela3.A" style:family="table-column">
      <style:table-column-properties style:column-width="1.242cm"/>
    </style:style>
    <style:style style:name="Tabela3.B" style:family="table-column">
      <style:table-column-properties style:column-width="2.753cm"/>
    </style:style>
    <style:style style:name="Tabela3.C" style:family="table-column">
      <style:table-column-properties style:column-width="1.445cm"/>
    </style:style>
    <style:style style:name="Tabela3.D" style:family="table-column">
      <style:table-column-properties style:column-width="8.55cm"/>
    </style:style>
    <style:style style:name="Tabela3.1" style:family="table-row">
      <style:table-row-properties style:keep-together="true" fo:keep-together="auto"/>
    </style:style>
    <style:style style:name="Tabela3.A1" style:family="table-cell">
      <style:table-cell-properties fo:padding-left="0.191cm" fo:padding-right="0.191cm" fo:padding-top="0cm" fo:padding-bottom="0cm" fo:border="0.018cm solid #00000a"/>
    </style:style>
    <style:style style:name="Tabela4" style:family="table">
      <style:table-properties style:width="15.984cm" fo:margin-left="-0.191cm" fo:margin-top="0cm" fo:margin-bottom="0cm" table:align="left" style:writing-mode="lr-tb"/>
    </style:style>
    <style:style style:name="Tabela4.A" style:family="table-column">
      <style:table-column-properties style:column-width="1.242cm"/>
    </style:style>
    <style:style style:name="Tabela4.B" style:family="table-column">
      <style:table-column-properties style:column-width="2.753cm"/>
    </style:style>
    <style:style style:name="Tabela4.C" style:family="table-column">
      <style:table-column-properties style:column-width="1.445cm"/>
    </style:style>
    <style:style style:name="Tabela4.D" style:family="table-column">
      <style:table-column-properties style:column-width="8.55cm"/>
    </style:style>
    <style:style style:name="Tabela4.1" style:family="table-row">
      <style:table-row-properties style:keep-together="true" fo:keep-together="auto"/>
    </style:style>
    <style:style style:name="Tabela4.A1" style:family="table-cell">
      <style:table-cell-properties fo:padding-left="0.191cm" fo:padding-right="0.191cm" fo:padding-top="0cm" fo:padding-bottom="0cm" fo:border="0.018cm solid #00000a"/>
    </style:style>
    <style:style style:name="Tabela5" style:family="table">
      <style:table-properties style:width="15.984cm" fo:margin-left="-0.191cm" fo:margin-top="0cm" fo:margin-bottom="0cm" table:align="left" style:writing-mode="lr-tb"/>
    </style:style>
    <style:style style:name="Tabela5.A" style:family="table-column">
      <style:table-column-properties style:column-width="1.242cm"/>
    </style:style>
    <style:style style:name="Tabela5.B" style:family="table-column">
      <style:table-column-properties style:column-width="2.753cm"/>
    </style:style>
    <style:style style:name="Tabela5.C" style:family="table-column">
      <style:table-column-properties style:column-width="1.445cm"/>
    </style:style>
    <style:style style:name="Tabela5.D" style:family="table-column">
      <style:table-column-properties style:column-width="8.55cm"/>
    </style:style>
    <style:style style:name="Tabela5.1" style:family="table-row">
      <style:table-row-properties style:keep-together="true" fo:keep-together="auto"/>
    </style:style>
    <style:style style:name="Tabela5.A1" style:family="table-cell">
      <style:table-cell-properties fo:padding-left="0.191cm" fo:padding-right="0.191cm" fo:padding-top="0cm" fo:padding-bottom="0cm" fo:border="0.018cm solid #00000a"/>
    </style:style>
    <style:style style:name="Tabela6" style:family="table">
      <style:table-properties style:width="15.984cm" fo:margin-left="-0.191cm" fo:margin-top="0cm" fo:margin-bottom="0cm" table:align="left" style:writing-mode="lr-tb"/>
    </style:style>
    <style:style style:name="Tabela6.A" style:family="table-column">
      <style:table-column-properties style:column-width="1.242cm"/>
    </style:style>
    <style:style style:name="Tabela6.B" style:family="table-column">
      <style:table-column-properties style:column-width="2.753cm"/>
    </style:style>
    <style:style style:name="Tabela6.C" style:family="table-column">
      <style:table-column-properties style:column-width="3.747cm"/>
    </style:style>
    <style:style style:name="Tabela6.D" style:family="table-column">
      <style:table-column-properties style:column-width="6.248cm"/>
    </style:style>
    <style:style style:name="Tabela6.1" style:family="table-row">
      <style:table-row-properties style:keep-together="true" fo:keep-together="auto"/>
    </style:style>
    <style:style style:name="Tabela6.A1" style:family="table-cell">
      <style:table-cell-properties fo:padding-left="0.191cm" fo:padding-right="0.191cm" fo:padding-top="0cm" fo:padding-bottom="0cm" fo:border="0.018cm solid #00000a"/>
    </style:style>
    <style:style style:name="Tabela7" style:family="table">
      <style:table-properties style:width="15.984cm" fo:margin-left="-0.191cm" fo:margin-top="0cm" fo:margin-bottom="0cm" table:align="left" style:writing-mode="lr-tb"/>
    </style:style>
    <style:style style:name="Tabela7.A" style:family="table-column">
      <style:table-column-properties style:column-width="1.242cm"/>
    </style:style>
    <style:style style:name="Tabela7.B" style:family="table-column">
      <style:table-column-properties style:column-width="2.753cm"/>
    </style:style>
    <style:style style:name="Tabela7.C" style:family="table-column">
      <style:table-column-properties style:column-width="3.747cm"/>
    </style:style>
    <style:style style:name="Tabela7.D" style:family="table-column">
      <style:table-column-properties style:column-width="6.248cm"/>
    </style:style>
    <style:style style:name="Tabela7.1" style:family="table-row">
      <style:table-row-properties style:keep-together="true" fo:keep-together="auto"/>
    </style:style>
    <style:style style:name="Tabela7.A1" style:family="table-cell">
      <style:table-cell-properties fo:padding-left="0.191cm" fo:padding-right="0.191cm" fo:padding-top="0cm" fo:padding-bottom="0cm" fo:border="0.018cm solid #00000a"/>
    </style:style>
    <style:style style:name="Tabela8" style:family="table">
      <style:table-properties style:width="15.984cm" fo:margin-left="-0.191cm" fo:margin-top="0cm" fo:margin-bottom="0cm" table:align="left" style:writing-mode="lr-tb"/>
    </style:style>
    <style:style style:name="Tabela8.A" style:family="table-column">
      <style:table-column-properties style:column-width="1.242cm"/>
    </style:style>
    <style:style style:name="Tabela8.B" style:family="table-column">
      <style:table-column-properties style:column-width="2.753cm"/>
    </style:style>
    <style:style style:name="Tabela8.C" style:family="table-column">
      <style:table-column-properties style:column-width="3.747cm"/>
    </style:style>
    <style:style style:name="Tabela8.D" style:family="table-column">
      <style:table-column-properties style:column-width="6.248cm"/>
    </style:style>
    <style:style style:name="Tabela8.1" style:family="table-row">
      <style:table-row-properties style:keep-together="true" fo:keep-together="auto"/>
    </style:style>
    <style:style style:name="Tabela8.A1" style:family="table-cell">
      <style:table-cell-properties fo:padding-left="0.191cm" fo:padding-right="0.191cm" fo:padding-top="0cm" fo:padding-bottom="0cm" fo:border="0.018cm solid #00000a"/>
    </style:style>
    <style:style style:name="Tabela9" style:family="table">
      <style:table-properties style:width="15.984cm" fo:margin-left="-0.191cm" fo:margin-top="0cm" fo:margin-bottom="0cm" table:align="left" style:writing-mode="lr-tb"/>
    </style:style>
    <style:style style:name="Tabela9.A" style:family="table-column">
      <style:table-column-properties style:column-width="1.242cm"/>
    </style:style>
    <style:style style:name="Tabela9.B" style:family="table-column">
      <style:table-column-properties style:column-width="2.753cm"/>
    </style:style>
    <style:style style:name="Tabela9.C" style:family="table-column">
      <style:table-column-properties style:column-width="3.747cm"/>
    </style:style>
    <style:style style:name="Tabela9.D" style:family="table-column">
      <style:table-column-properties style:column-width="6.248cm"/>
    </style:style>
    <style:style style:name="Tabela9.1" style:family="table-row">
      <style:table-row-properties style:keep-together="true" fo:keep-together="auto"/>
    </style:style>
    <style:style style:name="Tabela9.A1" style:family="table-cell">
      <style:table-cell-properties fo:padding-left="0.191cm" fo:padding-right="0.191cm" fo:padding-top="0cm" fo:padding-bottom="0cm" fo:border="0.018cm solid #00000a"/>
    </style:style>
    <style:style style:name="Tabela10" style:family="table">
      <style:table-properties style:width="15.984cm" fo:margin-left="-0.191cm" fo:margin-top="0cm" fo:margin-bottom="0cm" table:align="left" style:writing-mode="lr-tb"/>
    </style:style>
    <style:style style:name="Tabela10.A" style:family="table-column">
      <style:table-column-properties style:column-width="1.242cm"/>
    </style:style>
    <style:style style:name="Tabela10.B" style:family="table-column">
      <style:table-column-properties style:column-width="2.753cm"/>
    </style:style>
    <style:style style:name="Tabela10.C" style:family="table-column">
      <style:table-column-properties style:column-width="3.747cm"/>
    </style:style>
    <style:style style:name="Tabela10.D" style:family="table-column">
      <style:table-column-properties style:column-width="6.248cm"/>
    </style:style>
    <style:style style:name="Tabela10.1" style:family="table-row">
      <style:table-row-properties style:keep-together="true" fo:keep-together="auto"/>
    </style:style>
    <style:style style:name="Tabela10.A1" style:family="table-cell">
      <style:table-cell-properties fo:padding-left="0.191cm" fo:padding-right="0.191cm" fo:padding-top="0cm" fo:padding-bottom="0cm" fo:border="0.018cm solid #00000a"/>
    </style:style>
    <style:style style:name="Tabela11" style:family="table">
      <style:table-properties style:width="16.145cm" fo:margin-left="-0.191cm" fo:margin-top="0cm" fo:margin-bottom="0cm" table:align="left" style:writing-mode="lr-tb"/>
    </style:style>
    <style:style style:name="Tabela11.A" style:family="table-column">
      <style:table-column-properties style:column-width="0.94cm"/>
    </style:style>
    <style:style style:name="Tabela11.B" style:family="table-column">
      <style:table-column-properties style:column-width="2.66cm"/>
    </style:style>
    <style:style style:name="Tabela11.C" style:family="table-column">
      <style:table-column-properties style:column-width="0.436cm"/>
    </style:style>
    <style:style style:name="Tabela11.D" style:family="table-column">
      <style:table-column-properties style:column-width="9.654cm"/>
    </style:style>
    <style:style style:name="Tabela11.1" style:family="table-row">
      <style:table-row-properties style:keep-together="true" fo:keep-together="auto"/>
    </style:style>
    <style:style style:name="Tabela11.A1" style:family="table-cell">
      <style:table-cell-properties fo:padding-left="0.191cm" fo:padding-right="0.191cm" fo:padding-top="0cm" fo:padding-bottom="0cm" fo:border="0.018cm solid #00000a"/>
    </style:style>
    <style:style style:name="Tabela12" style:family="table">
      <style:table-properties style:width="16.157cm" fo:margin-left="-0.191cm" fo:margin-top="0cm" fo:margin-bottom="0cm" table:align="left" style:writing-mode="lr-tb"/>
    </style:style>
    <style:style style:name="Tabela12.A" style:family="table-column">
      <style:table-column-properties style:column-width="1.24cm"/>
    </style:style>
    <style:style style:name="Tabela12.B" style:family="table-column">
      <style:table-column-properties style:column-width="2.457cm"/>
    </style:style>
    <style:style style:name="Tabela12.C" style:family="table-column">
      <style:table-column-properties style:column-width="0.34cm"/>
    </style:style>
    <style:style style:name="Tabela12.D" style:family="table-column">
      <style:table-column-properties style:column-width="9.652cm"/>
    </style:style>
    <style:style style:name="Tabela12.1" style:family="table-row">
      <style:table-row-properties style:keep-together="true" fo:keep-together="auto"/>
    </style:style>
    <style:style style:name="Tabela12.A1" style:family="table-cell">
      <style:table-cell-properties fo:padding-left="0.191cm" fo:padding-right="0.191cm" fo:padding-top="0cm" fo:padding-bottom="0cm" fo:border="0.018cm solid #00000a"/>
    </style:style>
    <style:style style:name="Tabela13" style:family="table">
      <style:table-properties style:width="16.443cm" fo:margin-left="-0.191cm" fo:margin-top="0cm" fo:margin-bottom="0cm" table:align="left" style:writing-mode="lr-tb"/>
    </style:style>
    <style:style style:name="Tabela13.A" style:family="table-column">
      <style:table-column-properties style:column-width="16.443cm"/>
    </style:style>
    <style:style style:name="Tabela13.1" style:family="table-row">
      <style:table-row-properties style:keep-together="true" fo:keep-together="auto"/>
    </style:style>
    <style:style style:name="Tabela13.A1" style:family="table-cell">
      <style:table-cell-properties fo:padding-left="0.191cm" fo:padding-right="0.191cm" fo:padding-top="0cm" fo:padding-bottom="0cm" fo:border="0.018cm solid #00000a"/>
    </style:style>
    <style:style style:name="Tabela14" style:family="table">
      <style:table-properties style:width="17.694cm" fo:margin-left="-0.191cm" fo:margin-top="0cm" fo:margin-bottom="0cm" table:align="left" style:writing-mode="lr-tb"/>
    </style:style>
    <style:style style:name="Tabela14.A" style:family="table-column">
      <style:table-column-properties style:column-width="17.694cm"/>
    </style:style>
    <style:style style:name="Tabela14.1" style:family="table-row">
      <style:table-row-properties style:keep-together="true" fo:keep-together="auto"/>
    </style:style>
    <style:style style:name="Tabela14.A1" style:family="table-cell">
      <style:table-cell-properties fo:padding-left="0.191cm" fo:padding-right="0.191cm" fo:padding-top="0cm" fo:padding-bottom="0cm" fo:border="0.018cm solid #00000a"/>
    </style:style>
    <style:style style:name="Tabela15" style:family="table">
      <style:table-properties style:width="16.693cm" fo:margin-left="-0.191cm" fo:margin-top="0cm" fo:margin-bottom="0cm" table:align="left" style:writing-mode="lr-tb"/>
    </style:style>
    <style:style style:name="Tabela15.A" style:family="table-column">
      <style:table-column-properties style:column-width="16.693cm"/>
    </style:style>
    <style:style style:name="Tabela15.1" style:family="table-row">
      <style:table-row-properties style:keep-together="true" fo:keep-together="auto"/>
    </style:style>
    <style:style style:name="Tabela15.A1" style:family="table-cell">
      <style:table-cell-properties fo:padding-left="0.191cm" fo:padding-right="0.191cm" fo:padding-top="0cm" fo:padding-bottom="0cm" fo:border="0.018cm solid #00000a"/>
    </style:style>
    <style:style style:name="Tabela16" style:family="table">
      <style:table-properties style:width="16.193cm" fo:margin-left="-0.191cm" fo:margin-top="0cm" fo:margin-bottom="0cm" table:align="left" style:writing-mode="lr-tb"/>
    </style:style>
    <style:style style:name="Tabela16.A" style:family="table-column">
      <style:table-column-properties style:column-width="16.193cm"/>
    </style:style>
    <style:style style:name="Tabela16.1" style:family="table-row">
      <style:table-row-properties style:keep-together="true" fo:keep-together="auto"/>
    </style:style>
    <style:style style:name="Tabela16.A1" style:family="table-cell">
      <style:table-cell-properties fo:padding-left="0.191cm" fo:padding-right="0.191cm" fo:padding-top="0cm" fo:padding-bottom="0cm" fo:border="0.018cm solid #00000a"/>
    </style:style>
    <style:style style:name="Tabela17" style:family="table">
      <style:table-properties style:width="16.193cm" fo:margin-left="-0.191cm" fo:margin-top="0cm" fo:margin-bottom="0cm" table:align="left" style:writing-mode="lr-tb"/>
    </style:style>
    <style:style style:name="Tabela17.A" style:family="table-column">
      <style:table-column-properties style:column-width="16.193cm"/>
    </style:style>
    <style:style style:name="Tabela17.1" style:family="table-row">
      <style:table-row-properties style:keep-together="true" fo:keep-together="auto"/>
    </style:style>
    <style:style style:name="Tabela17.A1" style:family="table-cell">
      <style:table-cell-properties fo:padding-left="0.191cm" fo:padding-right="0.191cm" fo:padding-top="0cm" fo:padding-bottom="0cm" fo:border="0.018cm solid #00000a"/>
    </style:style>
    <style:style style:name="Tabela18" style:family="table">
      <style:table-properties style:width="16.193cm" fo:margin-left="-0.191cm" fo:margin-top="0cm" fo:margin-bottom="0cm" table:align="left" style:writing-mode="lr-tb"/>
    </style:style>
    <style:style style:name="Tabela18.A" style:family="table-column">
      <style:table-column-properties style:column-width="16.193cm"/>
    </style:style>
    <style:style style:name="Tabela18.1" style:family="table-row">
      <style:table-row-properties style:keep-together="true" fo:keep-together="auto"/>
    </style:style>
    <style:style style:name="Tabela18.A1" style:family="table-cell">
      <style:table-cell-properties fo:padding-left="0.191cm" fo:padding-right="0.191cm" fo:padding-top="0cm" fo:padding-bottom="0cm" fo:border="0.018cm solid #00000a"/>
    </style:style>
    <style:style style:name="Tabela19" style:family="table">
      <style:table-properties style:width="16.193cm" fo:margin-left="-0.191cm" fo:margin-top="0cm" fo:margin-bottom="0cm" table:align="left" style:writing-mode="lr-tb"/>
    </style:style>
    <style:style style:name="Tabela19.A" style:family="table-column">
      <style:table-column-properties style:column-width="16.193cm"/>
    </style:style>
    <style:style style:name="Tabela19.1" style:family="table-row">
      <style:table-row-properties style:keep-together="true" fo:keep-together="auto"/>
    </style:style>
    <style:style style:name="Tabela19.A1" style:family="table-cell">
      <style:table-cell-properties fo:padding-left="0.191cm" fo:padding-right="0.191cm" fo:padding-top="0cm" fo:padding-bottom="0cm" fo:border="0.018cm solid #00000a"/>
    </style:style>
    <style:style style:name="Tabela20" style:family="table">
      <style:table-properties style:width="16.193cm" fo:margin-left="-0.191cm" fo:margin-top="0cm" fo:margin-bottom="0cm" table:align="left" style:writing-mode="lr-tb"/>
    </style:style>
    <style:style style:name="Tabela20.A" style:family="table-column">
      <style:table-column-properties style:column-width="16.193cm"/>
    </style:style>
    <style:style style:name="Tabela20.1" style:family="table-row">
      <style:table-row-properties style:keep-together="true" fo:keep-together="auto"/>
    </style:style>
    <style:style style:name="Tabela20.A1" style:family="table-cell">
      <style:table-cell-properties fo:padding-left="0.191cm" fo:padding-right="0.191cm" fo:padding-top="0cm" fo:padding-bottom="0cm" fo:border="0.018cm solid #00000a"/>
    </style:style>
    <style:style style:name="P1" style:family="paragraph" style:parent-style-name="Standard">
      <style:paragraph-properties fo:margin-top="0cm" fo:margin-bottom="0cm" fo:line-height="115%"/>
    </style:style>
    <style:style style:name="P2" style:family="paragraph" style:parent-style-name="Standard">
      <style:paragraph-properties fo:margin-top="0cm" fo:margin-bottom="0cm" fo:line-height="115%" fo:text-align="justify" style:justify-single-word="false"/>
    </style:style>
    <style:style style:name="P3" style:family="paragraph" style:parent-style-name="Standard">
      <style:paragraph-properties fo:margin-top="0cm" fo:margin-bottom="0cm" fo:line-height="115%" fo:text-align="end" style:justify-single-word="false"/>
    </style:style>
    <style:style style:name="P4" style:family="paragraph" style:parent-style-name="Standard">
      <style:paragraph-properties fo:margin-top="0cm" fo:margin-bottom="0cm" fo:line-height="115%"/>
      <style:text-properties fo:font-size="12pt" style:font-size-asian="12pt" style:font-name-complex="Calibri1" style:font-size-complex="12pt"/>
    </style:style>
    <style:style style:name="P5" style:family="paragraph" style:parent-style-name="Standard">
      <style:paragraph-properties fo:margin-top="0cm" fo:margin-bottom="0cm" fo:line-height="100%"/>
      <style:text-properties fo:font-size="12pt" style:font-size-asian="12pt" style:font-name-complex="Calibri1" style:font-size-complex="12pt"/>
    </style:style>
    <style:style style:name="P6" style:family="paragraph" style:parent-style-name="Standard">
      <style:paragraph-properties fo:margin-top="0cm" fo:margin-bottom="0cm" fo:line-height="115%"/>
      <style:text-properties fo:font-size="12pt" fo:font-weight="bold" fo:background-color="#c0c0c0" style:font-size-asian="12pt" style:font-weight-asian="bold" style:font-name-complex="Calibri1" style:font-size-complex="12pt"/>
    </style:style>
    <style:style style:name="P7" style:family="paragraph" style:parent-style-name="Standard">
      <style:paragraph-properties fo:margin-top="0cm" fo:margin-bottom="0cm" fo:line-height="115%"/>
      <style:text-properties fo:font-size="12pt" fo:font-weight="bold" style:font-size-asian="12pt" style:font-weight-asian="bold" style:font-name-complex="Calibri1" style:font-size-complex="12pt"/>
    </style:style>
    <style:style style:name="P8" style:family="paragraph" style:parent-style-name="Standard">
      <style:paragraph-properties fo:margin-top="0cm" fo:margin-bottom="0cm" fo:line-height="100%"/>
    </style:style>
    <style:style style:name="P9" style:family="paragraph" style:parent-style-name="Standard" style:master-page-name="Standard">
      <style:paragraph-properties fo:margin-top="0cm" fo:margin-bottom="0cm" fo:line-height="115%" style:page-number="auto"/>
    </style:style>
    <style:style style:name="T1" style:family="text">
      <style:text-properties fo:font-size="12pt" fo:font-weight="bold" fo:background-color="#c0c0c0" style:font-size-asian="12pt" style:font-weight-asian="bold" style:font-name-complex="Calibri1" style:font-size-complex="12pt"/>
    </style:style>
    <style:style style:name="T2" style:family="text">
      <style:text-properties fo:font-size="12pt" fo:font-weight="bold" style:font-size-asian="12pt" style:font-weight-asian="bold" style:font-name-complex="Calibri1" style:font-size-complex="12pt"/>
    </style:style>
    <style:style style:name="T3" style:family="text">
      <style:text-properties fo:font-size="12pt" style:font-size-asian="12pt" style:font-name-complex="Calibri1" style:font-size-complex="12pt"/>
    </style:style>
    <style:style style:name="T4" style:family="text">
      <style:text-properties fo:font-size="12pt" style:text-underline-style="solid" style:text-underline-width="auto" style:text-underline-color="font-color" fo:font-weight="bold" style:font-size-asian="12pt" style:font-weight-asian="bold" style:font-name-complex="Calibri1" style:font-size-complex="12pt"/>
    </style:style>
    <style:style style:name="T5" style:family="text">
      <style:text-properties fo:font-size="12pt" fo:font-style="italic" fo:font-weight="bold" style:font-size-asian="12pt" style:language-asian="pl" style:country-asian="PL" style:font-style-asian="italic" style:font-weight-asian="bold"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Część I Dostawa mebli wraz z wyposażeniem AGD</text:span></text:p>
      <text:p text:style-name="P1"><text:span text:style-name="T3">W ramach niniejszej części Wykonawca dostarczy i zamontuje/zainstaluje (zgodnie z właściwymi normami i wymaganiami oraz przy uwzględnieniu uzasadnionych potrzeb i wskazówek Zamawiającego) w stanie wolnym od wad następujący asortyment: </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2" office:value-type="string">
            <text:p text:style-name="P8"><text:span text:style-name="T4">Hol</text:span></text:p>
          </table:table-cell>
          <table:covered-table-cell/>
        </table:table-row>
        <table:table-row table:style-name="Tabela1.1">
          <table:table-cell table:style-name="Tabela1.A1" office:value-type="string">
            <text:p text:style-name="P8"><text:span text:style-name="T3">Lp.</text:span></text:p>
          </table:table-cell>
          <table:table-cell table:style-name="Tabela1.A1" table:number-columns-spanned="2" office:value-type="string">
            <text:p text:style-name="P8"><text:span text:style-name="T3">Przedmiot</text:span></text:p>
          </table:table-cell>
          <table:covered-table-cell/>
          <table:table-cell table:style-name="Tabela1.A1" office:value-type="string">
            <text:p text:style-name="P8"><text:span text:style-name="T3">Opis</text:span></text:p>
          </table:table-cell>
          <table:table-cell table:style-name="Tabela1.A1" table:number-columns-spanned="0" office:value-type="string">
            <text:p text:style-name="P8"><text:span text:style-name="T3">Ilość</text:span></text:p>
          </table:table-cell>
        </table:table-row>
        <table:table-row table:style-name="Tabela1.1">
          <table:table-cell table:style-name="Tabela1.A1" office:value-type="string">
            <text:p text:style-name="P8"><text:span text:style-name="T3">1.</text:span></text:p>
          </table:table-cell>
          <table:table-cell table:style-name="Tabela1.A1" table:number-columns-spanned="2" office:value-type="string">
            <text:p text:style-name="P8"><text:span text:style-name="T3">Szatnia: lada, wieszaki na ubrania w obudowie imitującej zabytkową szafę</text:span></text:p>
          </table:table-cell>
          <table:covered-table-cell/>
          <table:table-cell table:style-name="Tabela1.A1" office:value-type="string">
            <text:p text:style-name="P8"><text:span text:style-name="T3">Lada wykonana indywidualnie w okleinie imitującej drewno w kolorze sofy. Lada stabilna, z materiału odpornego na zniszczenie z pułkami i szafką oraz szufladą zamykaną na klucz. </text:span></text:p>
            <text:p text:style-name="P8"><text:span text:style-name="T3">Wieszaki na ubrania umieszczone w obudowie drewnianej stylowo dopasowane do zabytkowego wnętrza . Wieszaki wyposażone w numerki i 150 wieszaków szatniowych, Wieszaki uzgodnić z inwestorem.</text:span></text:p>
          </table:table-cell>
          <table:table-cell table:style-name="Tabela1.A1" table:number-columns-spanned="0" office:value-type="string">
            <text:p text:style-name="P8"><text:span text:style-name="T3">1 kpl.</text:span></text:p>
          </table:table-cell>
        </table:table-row>
        <table:table-row table:style-name="Tabela1.1">
          <table:table-cell table:style-name="Tabela1.A1" office:value-type="string">
            <text:p text:style-name="P8"><text:span text:style-name="T3">2.</text:span></text:p>
          </table:table-cell>
          <table:table-cell table:style-name="Tabela1.A1" table:number-columns-spanned="2" office:value-type="string">
            <text:p text:style-name="P8"><text:span text:style-name="T3">Sofy stylizowane</text:span></text:p>
          </table:table-cell>
          <table:covered-table-cell/>
          <table:table-cell table:style-name="Tabela1.A1" office:value-type="string">
            <text:p text:style-name="P8"><text:span text:style-name="T3">Sofa stylizowana z pikowaniem 2 osobowa 126/75/102. Stelaż wykonany na bazie litego drewna bukowego.</text:span></text:p>
          </table:table-cell>
          <table:table-cell table:style-name="Tabela1.A1" table:number-columns-spanned="0" office:value-type="string">
            <text:p text:style-name="P8"><text:span text:style-name="T3">2 szt.</text:span></text:p>
          </table:table-cell>
        </table:table-row>
      </table:table>
      <text:p text:style-name="P4"/>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2" office:value-type="string">
            <text:p text:style-name="P8"><text:span text:style-name="T4">Sala widowiskowa</text:span></text:p>
          </table:table-cell>
          <table:covered-table-cell/>
        </table:table-row>
        <table:table-row table:style-name="Tabela2.1">
          <table:table-cell table:style-name="Tabela2.A1" office:value-type="string">
            <text:p text:style-name="P8"><text:span text:style-name="T3">Lp.</text:span></text:p>
          </table:table-cell>
          <table:table-cell table:style-name="Tabela2.A1" table:number-columns-spanned="2" office:value-type="string">
            <text:p text:style-name="P8"><text:span text:style-name="T3">Przedmiot</text:span></text:p>
          </table:table-cell>
          <table:covered-table-cell/>
          <table:table-cell table:style-name="Tabela2.A1" office:value-type="string">
            <text:p text:style-name="P8"><text:span text:style-name="T3">Opis</text:span></text:p>
          </table:table-cell>
          <table:table-cell table:style-name="Tabela2.A1" table:number-columns-spanned="0" office:value-type="string">
            <text:p text:style-name="P8"><text:span text:style-name="T3">Ilość</text:span></text:p>
          </table:table-cell>
        </table:table-row>
        <table:table-row table:style-name="Tabela2.1">
          <table:table-cell table:style-name="Tabela2.A1" office:value-type="string">
            <text:p text:style-name="P8"><text:span text:style-name="T3">1.</text:span></text:p>
          </table:table-cell>
          <table:table-cell table:style-name="Tabela2.A1" table:number-columns-spanned="2" office:value-type="string">
            <text:p text:style-name="P8"><text:span text:style-name="T3">Krzesła tapicerowane z możliwością sztaplowania</text:span></text:p>
          </table:table-cell>
          <table:covered-table-cell/>
          <table:table-cell table:style-name="Tabela2.A1" office:value-type="string">
            <text:p text:style-name="P8"><text:span text:style-name="T3">Krzesła z możliwością sztaplowania Szerokość 44-45 cm Głębokość – 48 cm Wysokość – 93-94 Siedzisko 40x39 cm. Krzesło o stalowym stelażu , bardzo odporne na uszkodzenia ( profil ozdobny 25x25mm). Siedziska wykonane z miękkiej pianki zabezpieczonej preparatem pleśnio- i bakteriobójczym, grubości min 6,0 <text:s/>cm. Siedzisko wentylowane. Nóżki zabezpieczone amortyzującymi końcówkami , zapobiegającymi rysowaniu podłogi. Krzesła wyposażone w dystanse zabezpieczające przed obiciem podczas częstego sztaplowania. Tapicerka w kolorze zgodnym ze stylem neorenesansowych pałacu. Do przewożenia krzeseł należy zapewnić dwa wózki.</text:span></text:p>
          </table:table-cell>
          <table:table-cell table:style-name="Tabela2.A1" table:number-columns-spanned="0" office:value-type="string">
            <text:p text:style-name="P8"><text:span text:style-name="T3">130 szt.</text:span></text:p>
          </table:table-cell>
        </table:table-row>
      </table:table>
      <text:p text:style-name="P4"/>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2" office:value-type="string">
            <text:p text:style-name="P8"><text:span text:style-name="T4">Sale klubowe</text:span></text:p>
          </table:table-cell>
          <table:covered-table-cell/>
        </table:table-row>
        <table:table-row table:style-name="Tabela3.1">
          <table:table-cell table:style-name="Tabela3.A1" office:value-type="string">
            <text:p text:style-name="P8"><text:span text:style-name="T3">Lp.</text:span></text:p>
          </table:table-cell>
          <table:table-cell table:style-name="Tabela3.A1" table:number-columns-spanned="2" office:value-type="string">
            <text:p text:style-name="P8"><text:span text:style-name="T3">Przedmiot</text:span></text:p>
          </table:table-cell>
          <table:covered-table-cell/>
          <table:table-cell table:style-name="Tabela3.A1" office:value-type="string">
            <text:p text:style-name="P8"><text:span text:style-name="T3">Opis</text:span></text:p>
          </table:table-cell>
          <table:table-cell table:style-name="Tabela3.A1" table:number-columns-spanned="0" office:value-type="string">
            <text:p text:style-name="P8"><text:span text:style-name="T3">Ilość</text:span></text:p>
          </table:table-cell>
        </table:table-row>
        <table:table-row table:style-name="Tabela3.1">
          <table:table-cell table:style-name="Tabela3.A1" office:value-type="string">
            <text:p text:style-name="P8"><text:span text:style-name="T3">1.</text:span></text:p>
          </table:table-cell>
          <table:table-cell table:style-name="Tabela3.A1" table:number-columns-spanned="2" office:value-type="string">
            <text:p text:style-name="P8"><text:span text:style-name="T3">Stoły okrągłe z możliwością rozkładania</text:span></text:p>
          </table:table-cell>
          <table:covered-table-cell/>
          <table:table-cell table:style-name="Tabela3.A1" office:value-type="string">
            <text:p text:style-name="P8"><text:span text:style-name="T3">Stoły okrągłe z możliwością rozkładania, wykonane z wysokogatunkowego drewna bukowego przeznaczone do obiektów użyteczności publicznej. Wymiary 150x150 (+ 50) wysokość około 75 cm. Kolor naturalnego drewna.</text:span></text:p>
          </table:table-cell>
          <table:table-cell table:style-name="Tabela3.A1" table:number-columns-spanned="0" office:value-type="string">
            <text:p text:style-name="P8"><text:span text:style-name="T3">3 szt.</text:span></text:p>
          </table:table-cell>
        </table:table-row>
        <text:soft-page-break/>
        <table:table-row table:style-name="Tabela3.1">
          <table:table-cell table:style-name="Tabela3.A1" office:value-type="string">
            <text:p text:style-name="P8"><text:span text:style-name="T3">2.</text:span></text:p>
          </table:table-cell>
          <table:table-cell table:style-name="Tabela3.A1" table:number-columns-spanned="2" office:value-type="string">
            <text:p text:style-name="P8"><text:span text:style-name="T3">Stoły kwadratowe rozkładane</text:span></text:p>
          </table:table-cell>
          <table:covered-table-cell/>
          <table:table-cell table:style-name="Tabela3.A1" office:value-type="string">
            <text:p text:style-name="P8"><text:span text:style-name="T3">Stoły kwadratowe <text:s/>z możliwością rozkładania, wykonane z wysokogatunkowego drewna bukowego przeznaczone do obiektów użyteczności publicznej. Wymiary 100x100 (+ 50) wysokość około 75 cm. Kolor naturalnego drewna.</text:span></text:p>
          </table:table-cell>
          <table:table-cell table:style-name="Tabela3.A1" table:number-columns-spanned="0" office:value-type="string">
            <text:p text:style-name="P8"><text:span text:style-name="T3">4 szt.</text:span></text:p>
          </table:table-cell>
        </table:table-row>
        <table:table-row table:style-name="Tabela3.1">
          <table:table-cell table:style-name="Tabela3.A1" office:value-type="string">
            <text:p text:style-name="P8"><text:span text:style-name="T3">3.</text:span></text:p>
          </table:table-cell>
          <table:table-cell table:style-name="Tabela3.A1" table:number-columns-spanned="2" office:value-type="string">
            <text:p text:style-name="P8"><text:span text:style-name="T3">Krzesła tapicerowane</text:span></text:p>
          </table:table-cell>
          <table:covered-table-cell/>
          <table:table-cell table:style-name="Tabela3.A1" office:value-type="string">
            <text:p text:style-name="P8"><text:span text:style-name="T3">Krzesła z oparciami przeznaczone do obiektów użyteczności publicznej z drewna bukowego w kolorze jak stoły. Obicia łatwe do utrzymania w czystości, odporne na wybarwienia.</text:span></text:p>
          </table:table-cell>
          <table:table-cell table:style-name="Tabela3.A1" table:number-columns-spanned="0" office:value-type="string">
            <text:p text:style-name="P8"><text:span text:style-name="T3">30 szt.</text:span></text:p>
          </table:table-cell>
        </table:table-row>
      </table:table>
      <text:p text:style-name="P4"/>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2" office:value-type="string">
            <text:p text:style-name="P8"><text:span text:style-name="T4">Biblioteka</text:span></text:p>
          </table:table-cell>
          <table:covered-table-cell/>
        </table:table-row>
        <table:table-row table:style-name="Tabela4.1">
          <table:table-cell table:style-name="Tabela4.A1" office:value-type="string">
            <text:p text:style-name="P8"><text:span text:style-name="T3">Lp.</text:span></text:p>
          </table:table-cell>
          <table:table-cell table:style-name="Tabela4.A1" table:number-columns-spanned="2" office:value-type="string">
            <text:p text:style-name="P8"><text:span text:style-name="T3">Przedmiot</text:span></text:p>
          </table:table-cell>
          <table:covered-table-cell/>
          <table:table-cell table:style-name="Tabela4.A1" office:value-type="string">
            <text:p text:style-name="P8"><text:span text:style-name="T3">Opis</text:span></text:p>
          </table:table-cell>
          <table:table-cell table:style-name="Tabela4.A1" table:number-columns-spanned="0" office:value-type="string">
            <text:p text:style-name="P8"><text:span text:style-name="T3">Ilość</text:span></text:p>
          </table:table-cell>
        </table:table-row>
        <table:table-row table:style-name="Tabela4.1">
          <table:table-cell table:style-name="Tabela4.A1" office:value-type="string">
            <text:p text:style-name="P8"><text:span text:style-name="T3">1.</text:span></text:p>
          </table:table-cell>
          <table:table-cell table:style-name="Tabela4.A1" table:number-columns-spanned="2" office:value-type="string">
            <text:p text:style-name="P8"><text:span text:style-name="T3">Regały</text:span></text:p>
          </table:table-cell>
          <table:covered-table-cell/>
          <table:table-cell table:style-name="Tabela4.A1" office:value-type="string">
            <text:p text:style-name="P8"><text:span text:style-name="T3">Regał w okleinie drewnianej – złoty dąb, <text:s/>72x80x180 cm, dwustronne </text:span></text:p>
            <text:p text:style-name="P8"><text:span text:style-name="T3">Ilość– 3 szt. </text:span></text:p>
            <text:p text:style-name="P8"><text:span text:style-name="T3">Regał w okleinie drewnianej – złoty dąb, <text:s/>36x80x180 cm, jednostronny </text:span></text:p>
            <text:p text:style-name="P8"><text:span text:style-name="T3">Ilość– 4 szt. </text:span></text:p>
            <text:p text:style-name="P8"><text:span text:style-name="T3">Regał biurowy, zamykany – złoty dąb. 36X90x180 cm</text:span></text:p>
            <text:p text:style-name="P8"><text:span text:style-name="T3">Ilość- 1 szt.</text:span></text:p>
            <text:p text:style-name="P8"><text:span text:style-name="T3">Regał dla dzieci – 36x80 x 120cm jednostronny </text:span></text:p>
            <text:p text:style-name="P8"><text:span text:style-name="T3">Ilość– 3 szt. </text:span></text:p>
            <text:p text:style-name="P8"><text:span text:style-name="T3">Regał na prasę ze schowkami, oleina drewno naturalne , kasztan </text:span></text:p>
            <text:p text:style-name="P8"><text:span text:style-name="T3">Ilość– 1 sztuka </text:span></text:p>
            <text:p text:style-name="P8"><text:span text:style-name="T3">Regał metalowy dł. 200 cm</text:span></text:p>
            <text:p text:style-name="P8"><text:span text:style-name="T3">Ilość- 1 szt.</text:span></text:p>
          </table:table-cell>
          <table:table-cell table:style-name="Tabela4.A1" table:number-columns-spanned="0" office:value-type="string">
            <text:p text:style-name="P8"><text:span text:style-name="T3">1 kpl.</text:span></text:p>
          </table:table-cell>
        </table:table-row>
        <table:table-row table:style-name="Tabela4.1">
          <table:table-cell table:style-name="Tabela4.A1" office:value-type="string">
            <text:p text:style-name="P8"><text:span text:style-name="T3">2.</text:span></text:p>
          </table:table-cell>
          <table:table-cell table:style-name="Tabela4.A1" table:number-columns-spanned="2" office:value-type="string">
            <text:p text:style-name="P8"><text:span text:style-name="T3">Stoły </text:span></text:p>
          </table:table-cell>
          <table:covered-table-cell/>
          <table:table-cell table:style-name="Tabela4.A1" office:value-type="string">
            <text:p text:style-name="P8"><text:span text:style-name="T3">Stoły 80x80 cm z drewna bukowego w kolorze złotego dębu.</text:span></text:p>
          </table:table-cell>
          <table:table-cell table:style-name="Tabela4.A1" table:number-columns-spanned="0" office:value-type="string">
            <text:p text:style-name="P8"><text:span text:style-name="T3">4 szt.</text:span></text:p>
          </table:table-cell>
        </table:table-row>
        <table:table-row table:style-name="Tabela4.1">
          <table:table-cell table:style-name="Tabela4.A1" office:value-type="string">
            <text:p text:style-name="P8"><text:span text:style-name="T3">3.</text:span></text:p>
          </table:table-cell>
          <table:table-cell table:style-name="Tabela4.A1" table:number-columns-spanned="2" office:value-type="string">
            <text:p text:style-name="P8"><text:span text:style-name="T3">Krzesła</text:span></text:p>
          </table:table-cell>
          <table:covered-table-cell/>
          <table:table-cell table:style-name="Tabela4.A1" office:value-type="string">
            <text:p text:style-name="P8"><text:span text:style-name="T3">Krzesła z oparciami i podłokietnikami, z drewna bukowego w kolorze złotego dębu.</text:span></text:p>
          </table:table-cell>
          <table:table-cell table:style-name="Tabela4.A1" table:number-columns-spanned="0" office:value-type="string">
            <text:p text:style-name="P8"><text:span text:style-name="T3">4 szt.</text:span></text:p>
          </table:table-cell>
        </table:table-row>
        <table:table-row table:style-name="Tabela4.1">
          <table:table-cell table:style-name="Tabela4.A1" office:value-type="string">
            <text:p text:style-name="P8"><text:span text:style-name="T3">4.</text:span></text:p>
          </table:table-cell>
          <table:table-cell table:style-name="Tabela4.A1" table:number-columns-spanned="2" office:value-type="string">
            <text:p text:style-name="P8"><text:span text:style-name="T3">Lada biblioteczna</text:span></text:p>
          </table:table-cell>
          <table:covered-table-cell/>
          <table:table-cell table:style-name="Tabela4.A1" office:value-type="string">
            <text:p text:style-name="P8"><text:span text:style-name="T3">Lada biblioteczna w okleinie drewnianej w kolorze złotego dębu</text:span></text:p>
          </table:table-cell>
          <table:table-cell table:style-name="Tabela4.A1" table:number-columns-spanned="0" office:value-type="string">
            <text:p text:style-name="P8"><text:span text:style-name="T3">1 szt.</text:span></text:p>
          </table:table-cell>
        </table:table-row>
        <table:table-row table:style-name="Tabela4.1">
          <table:table-cell table:style-name="Tabela4.A1" office:value-type="string">
            <text:p text:style-name="P8"><text:span text:style-name="T3">5.</text:span></text:p>
          </table:table-cell>
          <table:table-cell table:style-name="Tabela4.A1" table:number-columns-spanned="2" office:value-type="string">
            <text:p text:style-name="P8"><text:span text:style-name="T3">Biurko komputerowe</text:span></text:p>
          </table:table-cell>
          <table:covered-table-cell/>
          <table:table-cell table:style-name="Tabela4.A1" office:value-type="string">
            <text:p text:style-name="P8"><text:span text:style-name="T3">Wykonanie z płyty meblowej laminowanej o grubości: blatu - 30 mm, ścianki 20mm, okleinowanej PCV. </text:span></text:p>
            <text:p text:style-name="P8"><text:span text:style-name="T3">Stopki plastikowe zabezpieczające podłoże przed rysowaniem.</text:span></text:p>
            <text:p text:style-name="P8"><text:span text:style-name="T3">Wymiary: długość: 120 cm, szerokość: 60 cm wysokość: 75-80 cm.</text:span></text:p>
          </table:table-cell>
          <table:table-cell table:style-name="Tabela4.A1" table:number-columns-spanned="0" office:value-type="string">
            <text:p text:style-name="P8"><text:span text:style-name="T3">5 szt.</text:span></text:p>
          </table:table-cell>
        </table:table-row>
        <table:table-row table:style-name="Tabela4.1">
          <table:table-cell table:style-name="Tabela4.A1" office:value-type="string">
            <text:p text:style-name="P8"><text:span text:style-name="T3">6.</text:span></text:p>
          </table:table-cell>
          <table:table-cell table:style-name="Tabela4.A1" table:number-columns-spanned="2" office:value-type="string">
            <text:p text:style-name="P8"><text:span text:style-name="T3">Zestaw dla dzieci stolik 1 szt. plus krzesła 4 szt.</text:span></text:p>
          </table:table-cell>
          <table:covered-table-cell/>
          <table:table-cell table:style-name="Tabela4.A1" office:value-type="string">
            <text:p text:style-name="P8"><text:span text:style-name="T3">Wymiary: stolik: 50x50x45cm, krzesło 35x30x45cm (szxdxw), wysokość siedziska: 25 cm. Zestaw wykonany z wysokiej jakości materiału, łatwo zmywalny.</text:span></text:p>
          </table:table-cell>
          <table:table-cell table:style-name="Tabela4.A1" table:number-columns-spanned="0" office:value-type="string">
            <text:p text:style-name="P8"><text:span text:style-name="T3">1 kpl.</text:span></text:p>
          </table:table-cell>
        </table:table-row>
        <table:table-row table:style-name="Tabela4.1">
          <table:table-cell table:style-name="Tabela4.A1" office:value-type="string">
            <text:p text:style-name="P8"><text:span text:style-name="T3">7.</text:span></text:p>
          </table:table-cell>
          <table:table-cell table:style-name="Tabela4.A1" table:number-columns-spanned="2" office:value-type="string">
            <text:p text:style-name="P8"><text:span text:style-name="T3">Fotel ergonomiczny </text:span><text:soft-page-break/><text:span text:style-name="T3">obrotowy</text:span></text:p>
          </table:table-cell>
          <table:covered-table-cell/>
          <table:table-cell table:style-name="Tabela4.A1" office:value-type="string">
            <text:p text:style-name="P8"><text:span text:style-name="T3">Siedzisko i oparcie miękkie, tapicerowane. </text:span><text:soft-page-break/><text:span text:style-name="T3">Oparcie wysokie. Mechanizm z możliwością swobodnego kołysania się, oparcie odchylające się synchronicznie z siedziskiem, możliwość blokady siedziska i oparcia w 5 pozycjach, regulacja siły oporu oparcia, zabezpieczenie przed uderzeniem oparcia w plecy użytkownikadek, płynna regulacja wysokości krzesła za pomocą podnośnika pneumatycznego, podłokietniki stałe wyprofilowane, wytrzymałe, wygodne z tworzywa sztucznego. Podstawa aluminiowa w wykończeniu chromowanym w postaci pięcioramiennego krzyżaka. Kółka samohamowne podgumowane do powierzchni twardych. Oddzielna konstrukcja siedziska i oparcia. Produkt spełniający wymagania europejskich przepisów w zakresie rozmiarów i bezpieczeństwa – certyfikat GS oraz protokół z badań wg normy DIN EN 1335. Wymiary: wysokość oparcia 570-610mm, średnica podstawy 680-695mm, wysokość całkowita 1000-1170mm.</text:span></text:p>
          </table:table-cell>
          <table:table-cell table:style-name="Tabela4.A1" table:number-columns-spanned="0" office:value-type="string">
            <text:p text:style-name="P8"><text:span text:style-name="T3">6 szt.</text:span></text:p>
          </table:table-cell>
        </table:table-row>
        <table:table-row table:style-name="Tabela4.1">
          <table:table-cell table:style-name="Tabela4.A1" office:value-type="string">
            <text:p text:style-name="P8"><text:span text:style-name="T3">8.</text:span></text:p>
          </table:table-cell>
          <table:table-cell table:style-name="Tabela4.A1" table:number-columns-spanned="2" office:value-type="string">
            <text:p text:style-name="P8"><text:span text:style-name="T3">Stojak na prasę</text:span></text:p>
          </table:table-cell>
          <table:covered-table-cell/>
          <table:table-cell table:style-name="Tabela4.A1" office:value-type="string">
            <text:p text:style-name="P8"><text:span text:style-name="T3">Stojak na prasę</text:span></text:p>
          </table:table-cell>
          <table:table-cell table:style-name="Tabela4.A1" table:number-columns-spanned="0" office:value-type="string">
            <text:p text:style-name="P8"><text:span text:style-name="T3">1 szt.</text:span></text:p>
          </table:table-cell>
        </table:table-row>
        <table:table-row table:style-name="Tabela4.1">
          <table:table-cell table:style-name="Tabela4.A1" office:value-type="string">
            <text:p text:style-name="P8"><text:span text:style-name="T3">9.</text:span></text:p>
          </table:table-cell>
          <table:table-cell table:style-name="Tabela4.A1" table:number-columns-spanned="2" office:value-type="string">
            <text:p text:style-name="P8"><text:span text:style-name="T3">Kosz na śmieci</text:span></text:p>
          </table:table-cell>
          <table:covered-table-cell/>
          <table:table-cell table:style-name="Tabela4.A1" office:value-type="string">
            <text:p text:style-name="P8"><text:span text:style-name="T3">Obudowa wykonana ze stali nierdzewnej błyszczącej, w środku wyjmowane plastikowe wiadro, wyposażonym w uchwyt do przenoszenia, posiada szczelne zamknięcie pokrywy, niewidoczne mocowanie worka, nierysująca podstawa bezpieczna dla podłogi, otwieranie za pomocą przycisku pedałowego, pojemność 10-12l. Średnica 200mm. Wysokość do 400mm.</text:span></text:p>
          </table:table-cell>
          <table:table-cell table:style-name="Tabela4.A1" table:number-columns-spanned="0" office:value-type="string">
            <text:p text:style-name="P8"><text:span text:style-name="T3">4 szt.</text:span></text:p>
          </table:table-cell>
        </table:table-row>
        <table:table-row table:style-name="Tabela4.1">
          <table:table-cell table:style-name="Tabela4.A1" office:value-type="string">
            <text:p text:style-name="P8"><text:span text:style-name="T3">10.</text:span></text:p>
          </table:table-cell>
          <table:table-cell table:style-name="Tabela4.A1" table:number-columns-spanned="2" office:value-type="string">
            <text:p text:style-name="P8"><text:span text:style-name="T3">Stół kuchenny</text:span></text:p>
          </table:table-cell>
          <table:covered-table-cell/>
          <table:table-cell table:style-name="Tabela4.A1" office:value-type="string">
            <text:p text:style-name="P8"><text:span text:style-name="T3">Stół <text:s/>roboczy, <text:s/>Blat wykonany z płyty wiórowej, folii melaminowej, tworzywa polipropylenowego. Pokryty melaminą blat odporny na wilgoć, plamy i zarysowania. Blat łatwy do utrzymania w czystości. Podstawa w formie 4 nóg wykonanych z drewna. </text:span></text:p>
            <text:p text:style-name="P8"><text:span text:style-name="T3">Wymiary stołu 120x80 cm.</text:span></text:p>
          </table:table-cell>
          <table:table-cell table:style-name="Tabela4.A1" table:number-columns-spanned="0" office:value-type="string">
            <text:p text:style-name="P8"><text:span text:style-name="T3">1 szt.</text:span></text:p>
          </table:table-cell>
        </table:table-row>
        <table:table-row table:style-name="Tabela4.1">
          <table:table-cell table:style-name="Tabela4.A1" office:value-type="string">
            <text:p text:style-name="P8"><text:span text:style-name="T3">11.</text:span></text:p>
          </table:table-cell>
          <table:table-cell table:style-name="Tabela4.A1" table:number-columns-spanned="2" office:value-type="string">
            <text:p text:style-name="P8"><text:span text:style-name="T3">Krzesła kuchenne</text:span></text:p>
          </table:table-cell>
          <table:covered-table-cell/>
          <table:table-cell table:style-name="Tabela4.A1" office:value-type="string">
            <text:p text:style-name="P8"><text:span text:style-name="T3">Krzesło o konstrukcji metalowej malowanej proszkowo z miękkim tapicerowanym siedziskiem i oparciem. Siedzisko z tkaniny, wykonanej z włókna syntetycznego. Wysokość całkowita: 80-85 cm, szerokość siedziska: 50-55cm, głębokość siedziska: 40-45cm, wysokość siedziska 45-50 cm.</text:span></text:p>
          </table:table-cell>
          <table:table-cell table:style-name="Tabela4.A1" table:number-columns-spanned="0" office:value-type="string">
            <text:p text:style-name="P8"><text:span text:style-name="T3">4 szt.</text:span></text:p>
          </table:table-cell>
        </table:table-row>
        <table:table-row table:style-name="Tabela4.1">
          <table:table-cell table:style-name="Tabela4.A1" office:value-type="string">
            <text:p text:style-name="P8"><text:span text:style-name="T3">12.</text:span></text:p>
          </table:table-cell>
          <table:table-cell table:style-name="Tabela4.A1" table:number-columns-spanned="2" office:value-type="string">
            <text:p text:style-name="P8"><text:span text:style-name="T3">Rolety okienne </text:span><text:soft-page-break/><text:span text:style-name="T3">wewnętrzne</text:span></text:p>
          </table:table-cell>
          <table:covered-table-cell/>
          <table:table-cell table:style-name="Tabela4.A1" office:value-type="string">
            <text:p text:style-name="P8"><text:span text:style-name="T3">Rolety materiałowe, w kasecie w kolorze okna. </text:span><text:soft-page-break/><text:span text:style-name="T3">Mechanizm łańcuszkowy. Materiał nie przepuszczający światła. Wymiary rolet: 150 cm x 260 cm, 194 cm x 260 cm, 223 cm x 260 cm.</text:span></text:p>
          </table:table-cell>
          <table:table-cell table:style-name="Tabela4.A1" table:number-columns-spanned="0" office:value-type="string">
            <text:p text:style-name="P8"><text:span text:style-name="T3">1 kpl.</text:span></text:p>
          </table:table-cell>
        </table:table-row>
      </table:table>
      <text:p text:style-name="P4"/>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2" office:value-type="string">
            <text:p text:style-name="P8"><text:span text:style-name="T4">Kuchnia</text:span></text:p>
          </table:table-cell>
          <table:covered-table-cell/>
        </table:table-row>
        <table:table-row table:style-name="Tabela5.1">
          <table:table-cell table:style-name="Tabela5.A1" office:value-type="string">
            <text:p text:style-name="P8"><text:span text:style-name="T3">Lp.</text:span></text:p>
          </table:table-cell>
          <table:table-cell table:style-name="Tabela5.A1" table:number-columns-spanned="2" office:value-type="string">
            <text:p text:style-name="P8"><text:span text:style-name="T3">Przedmiot</text:span></text:p>
          </table:table-cell>
          <table:covered-table-cell/>
          <table:table-cell table:style-name="Tabela5.A1" office:value-type="string">
            <text:p text:style-name="P8"><text:span text:style-name="T3">Opis</text:span></text:p>
          </table:table-cell>
          <table:table-cell table:style-name="Tabela5.A1" table:number-columns-spanned="0" office:value-type="string">
            <text:p text:style-name="P8"><text:span text:style-name="T3">Ilość</text:span></text:p>
          </table:table-cell>
        </table:table-row>
        <table:table-row table:style-name="Tabela5.1">
          <table:table-cell table:style-name="Tabela5.A1" office:value-type="string">
            <text:p text:style-name="P8"><text:span text:style-name="T3">1.</text:span></text:p>
          </table:table-cell>
          <table:table-cell table:style-name="Tabela5.A1" table:number-columns-spanned="2" office:value-type="string">
            <text:p text:style-name="P8"><text:span text:style-name="T3">Kuchnia gazowa z piekarnikiem elektrycznym</text:span></text:p>
          </table:table-cell>
          <table:covered-table-cell/>
          <table:table-cell table:style-name="Tabela5.A1" office:value-type="string">
            <text:p text:style-name="P8"><text:span text:style-name="T3">Kuchnia gazowa czteropalnikowa z piekarnikiem elektrycznym, sterowana elektronicznie z wyświetlaczem elektronicznym, wymagane funkcje: wentylator + grzejnik górny + grzejnik dolny - pieczenie ciast; grzejnik dolny + grzejnik górny (nagrzewanie konwencjonalne); opiekacz (grill) - przyrządzanie potraw z grilla; opiekacz + grzejnik górny (supergrill) - grillowanie na ruszcie dużych porcji mięsa; wentylator + opiekacz (turbogrill) - opiekanie dużych porcji mięsa bez potrzeby opiekania go na ruszcie; rozmrażanie; grzejnik dolny (podpiekanie) - dopiekanie spodów ciast), termoobieg <text:s/>bez grzałki pierścieniowej, prowadnice wytłaczane, wnętrze emalia łatwoczyszcząca, posiada 1 półkę blaszaną i 1 półkę siatkową. Pod komorą piekarnika szuflada do przechowywania osadzona na prowadnicach rolkowych, zapewniające ciche działanie. Szuflada <text:s/>odporna na działanie wysokiej temperatury.</text:span></text:p>
            <text:p text:style-name="P8"><text:span text:style-name="T3">Wbudowane zapalarki palników, automatyczne odcięcie gazu, oświetlenie wnętrza, szuflada. </text:span></text:p>
            <text:p text:style-name="P8"><text:span text:style-name="T3">Wykonana ze stali nierdzewnej, kolor inox/srebrny. </text:span></text:p>
            <text:p text:style-name="P8"><text:span text:style-name="T3">Dane techniczne:</text:span></text:p>
            <text:p text:style-name="P8"><text:span text:style-name="T3">- wymiary: 500 x 850 x 600 mm,</text:span></text:p>
            <text:p text:style-name="P8"><text:span text:style-name="T3">- zasilanie: 230V,</text:span></text:p>
            <text:p text:style-name="P8"><text:span text:style-name="T3">- klasa energetyczna: min. A,</text:span></text:p>
            <text:p text:style-name="P8"><text:span text:style-name="T3">- pojemność piekarnika: min.55 litrów,</text:span></text:p>
            <text:p text:style-name="P8"><text:span text:style-name="T3">- ilość palników: 4, łączna moc min 8,0kW,</text:span></text:p>
            <text:p text:style-name="P8"><text:span text:style-name="T3">- moc piekarnika: max 4 kW,</text:span></text:p>
            <text:p text:style-name="P8"><text:span text:style-name="T3">- zakres temp. płynna regulacja od 50 stopni C do 250 stopni C.</text:span></text:p>
          </table:table-cell>
          <table:table-cell table:style-name="Tabela5.A1" table:number-columns-spanned="0" office:value-type="string">
            <text:p text:style-name="P8"><text:span text:style-name="T3">1 szt.</text:span></text:p>
          </table:table-cell>
        </table:table-row>
        <table:table-row table:style-name="Tabela5.1">
          <table:table-cell table:style-name="Tabela5.A1" office:value-type="string">
            <text:p text:style-name="P8"><text:span text:style-name="T3">2.</text:span></text:p>
          </table:table-cell>
          <table:table-cell table:style-name="Tabela5.A1" table:number-columns-spanned="2" office:value-type="string">
            <text:p text:style-name="P8"><text:span text:style-name="T3">Kuchenka mikrofalowa</text:span></text:p>
          </table:table-cell>
          <table:covered-table-cell/>
          <table:table-cell table:style-name="Tabela5.A1" office:value-type="string">
            <text:p text:style-name="P8"><text:span text:style-name="T3">Kuchenka sterowana elektronicznie o pojemności min 20 l, z wyświetlaczem elektronicznym. Wymagane minimalne funkcje: grill, termoobieg, rozmrażanie. Kolor: inox /srebrny.</text:span></text:p>
          </table:table-cell>
          <table:table-cell table:style-name="Tabela5.A1" table:number-columns-spanned="0" office:value-type="string">
            <text:p text:style-name="P8"><text:span text:style-name="T3">1 szt.</text:span></text:p>
          </table:table-cell>
        </table:table-row>
        <table:table-row table:style-name="Tabela5.1">
          <table:table-cell table:style-name="Tabela5.A1" office:value-type="string">
            <text:p text:style-name="P8"><text:span text:style-name="T3">3.</text:span></text:p>
          </table:table-cell>
          <table:table-cell table:style-name="Tabela5.A1" table:number-columns-spanned="2" office:value-type="string">
            <text:p text:style-name="P8"><text:span text:style-name="T3">Czajnik elektryczny</text:span></text:p>
          </table:table-cell>
          <table:covered-table-cell/>
          <table:table-cell table:style-name="Tabela5.A1" office:value-type="string">
            <text:p text:style-name="P8"><text:span text:style-name="T3">Czajnik ze wskaźnikiem poziomu wody o </text:span><text:soft-page-break/><text:span text:style-name="T3">pojemności min.1,7 l. z filtrem antywapiennym, wykonany ze stali nierdzewnej. Element grzejny - płaska płyta, moc min. 2000 W. </text:span></text:p>
            <text:p text:style-name="P8"><text:span text:style-name="T3">Kolor - inox/srebrny.</text:span></text:p>
          </table:table-cell>
          <table:table-cell table:style-name="Tabela5.A1" table:number-columns-spanned="0" office:value-type="string">
            <text:p text:style-name="P8"><text:span text:style-name="T3">5 szt.</text:span></text:p>
          </table:table-cell>
        </table:table-row>
        <table:table-row table:style-name="Tabela5.1">
          <table:table-cell table:style-name="Tabela5.A1" office:value-type="string">
            <text:p text:style-name="P8"><text:span text:style-name="T3">4.</text:span></text:p>
          </table:table-cell>
          <table:table-cell table:style-name="Tabela5.A1" table:number-columns-spanned="2" office:value-type="string">
            <text:p text:style-name="P8"><text:span text:style-name="T3">Serwis kawowy na 12 osób</text:span></text:p>
          </table:table-cell>
          <table:covered-table-cell/>
          <table:table-cell table:style-name="Tabela5.A1" office:value-type="string">
            <text:p text:style-name="P8"><text:span text:style-name="T3">Serwis kawowy wykonany z porcelany</text:span></text:p>
            <text:p text:style-name="P8"><text:span text:style-name="T3"><text:s/>Skład zestawu:</text:span></text:p>
            <text:p text:style-name="P8"><text:span text:style-name="T3">- filiżanka - ilość: 12 szt. / pojemność: min. 240 ml </text:span></text:p>
            <text:p text:style-name="P8"><text:span text:style-name="T3">- spodek - ilość: 12 szt. / średnica: 15,0 cm </text:span></text:p>
            <text:p text:style-name="P8"><text:span text:style-name="T3">- talerz deserowy - ilość: 12 szt. / średnica: 17,0 cm </text:span></text:p>
            <text:p text:style-name="P8"><text:span text:style-name="T3">- cukiernica - ilość: 1 szt. </text:span></text:p>
            <text:p text:style-name="P8"><text:span text:style-name="T3">- mlecznik - ilość: 1 szt. /</text:span></text:p>
            <text:p text:style-name="P8"><text:span text:style-name="T3">- imbryk - ilość: 1 szt. / pojemność: min. 1,3 l </text:span></text:p>
            <text:p text:style-name="P8"><text:span text:style-name="T3"><text:s/>Kolor: biały. Możliwość mycia w zmywarce.</text:span></text:p>
          </table:table-cell>
          <table:table-cell table:style-name="Tabela5.A1" table:number-columns-spanned="0" office:value-type="string">
            <text:p text:style-name="P8"><text:span text:style-name="T3">1 kpl.</text:span></text:p>
          </table:table-cell>
        </table:table-row>
        <table:table-row table:style-name="Tabela5.1">
          <table:table-cell table:style-name="Tabela5.A1" office:value-type="string">
            <text:p text:style-name="P8"><text:span text:style-name="T3">5.</text:span></text:p>
          </table:table-cell>
          <table:table-cell table:style-name="Tabela5.A1" table:number-columns-spanned="2" office:value-type="string">
            <text:p text:style-name="P8"><text:span text:style-name="T3">Lodówka</text:span></text:p>
          </table:table-cell>
          <table:covered-table-cell/>
          <table:table-cell table:style-name="Tabela5.A1" office:value-type="string">
            <text:p text:style-name="P8"><text:span text:style-name="T3">Klasa energetyczna A++, pojemność użytkowa chłodziarki min. 166 litrów, pojemność użytkowa zamrażarki min. 64 litry, poziom hałasu maks. 40 dB, wykończenie frontu <text:s/>biały – emaliowany, wykończenie boków biały – emaliowany, położenie zamrażarki na dole, liczba agregatów 1, liczba termostatów 1, czas utrzymania temperatury w przypadku braku zasilania min.12 godzin, automatyczne odszranianie (rozmrażanie) chłodziarki, ręczne odszranianie (rozmrażanie) zamrażalnika, sterowanie mechaniczne, możliwość zmiany kierunku otwierania drzwi, wewnętrzna powierzchnia komory oraz drzwi chłodziarki pokryte powłoką antybakteryjną hamującą rozwój bakterii, grzybów i pleśni, wyposażona w 1 szufladę na warzywa i owoce, 3 półki w drzwiach, 3 szuflady w zamrażarce, 4 półki szklane w chłodziarce, półki wykonane ze „szkła bezpiecznego”,. Wymiary: 500-600x500-700x1700-2000mm</text:span></text:p>
          </table:table-cell>
          <table:table-cell table:style-name="Tabela5.A1" table:number-columns-spanned="0" office:value-type="string">
            <text:p text:style-name="P8"><text:span text:style-name="T3">1 szt.</text:span></text:p>
          </table:table-cell>
        </table:table-row>
        <table:table-row table:style-name="Tabela5.1">
          <table:table-cell table:style-name="Tabela5.A1" office:value-type="string">
            <text:p text:style-name="P8"><text:span text:style-name="T3">6.</text:span></text:p>
          </table:table-cell>
          <table:table-cell table:style-name="Tabela5.A1" table:number-columns-spanned="2" office:value-type="string">
            <text:p text:style-name="P8"><text:span text:style-name="T3">Okap kominowy</text:span></text:p>
          </table:table-cell>
          <table:covered-table-cell/>
          <table:table-cell table:style-name="Tabela5.A1" office:value-type="string">
            <text:p text:style-name="P8"><text:span text:style-name="T3">Okap z filtrem metalowym przeciw tłuszczowym. Wydajność okapu min.240 m3. Kolor inox. Szerokość okapu 60 cm.</text:span></text:p>
          </table:table-cell>
          <table:table-cell table:style-name="Tabela5.A1" table:number-columns-spanned="0" office:value-type="string">
            <text:p text:style-name="P8"><text:span text:style-name="T3">1 szt.</text:span></text:p>
          </table:table-cell>
        </table:table-row>
        <table:table-row table:style-name="Tabela5.1">
          <table:table-cell table:style-name="Tabela5.A1" office:value-type="string">
            <text:p text:style-name="P8"><text:span text:style-name="T3">7. </text:span></text:p>
          </table:table-cell>
          <table:table-cell table:style-name="Tabela5.A1" table:number-columns-spanned="2" office:value-type="string">
            <text:p text:style-name="P8"><text:span text:style-name="T3">Zlewozmywak dwukomorowy</text:span></text:p>
          </table:table-cell>
          <table:covered-table-cell/>
          <table:table-cell table:style-name="Tabela5.A1" office:value-type="string">
            <text:p text:style-name="P8"><text:span text:style-name="T3">Wykonany ze stali nierdzewnej 18/10, AISI 304, powierzchnia szlifowana matowa lub polerowana, zlew tłoczony w całości, grubość materiału 0,8- 0,9 mm, łatwy w utrzymaniu czystości, przystosowany do montażu w szafce, z otworem odpływowym, wymiary min. 790-820x400-500x150-200mm.</text:span></text:p>
          </table:table-cell>
          <table:table-cell table:style-name="Tabela5.A1" table:number-columns-spanned="0" office:value-type="string">
            <text:p text:style-name="P8"><text:span text:style-name="T3">1 szt.</text:span></text:p>
          </table:table-cell>
        </table:table-row>
        <table:table-row table:style-name="Tabela5.1">
          <table:table-cell table:style-name="Tabela5.A1" office:value-type="string">
            <text:p text:style-name="P8"><text:span text:style-name="T3">8.</text:span></text:p>
          </table:table-cell>
          <table:table-cell table:style-name="Tabela5.A1" table:number-columns-spanned="2" office:value-type="string">
            <text:p text:style-name="P8"><text:span text:style-name="T3">Zlewozmywak </text:span><text:soft-page-break/><text:span text:style-name="T3">jednokomorowy</text:span></text:p>
          </table:table-cell>
          <table:covered-table-cell/>
          <table:table-cell table:style-name="Tabela5.A1" office:value-type="string">
            <text:p text:style-name="P8"><text:span text:style-name="T3">Wykonany ze stali nierdzewnej 18/10, AISI 304, </text:span><text:soft-page-break/><text:span text:style-name="T3">powierzchnia szlifowana matowa lub polerowana, zlew tłoczony w całości, grubość materiału 0,8- 0,9 mm, łatwy w utrzymaniu czystości, przystosowany do montażu do ściany, z otworem odpływowym i elementami mocującymi, wymiary 450-500x400-500x150-250mm.</text:span></text:p>
          </table:table-cell>
          <table:table-cell table:style-name="Tabela5.A1" table:number-columns-spanned="0" office:value-type="string">
            <text:p text:style-name="P8"><text:span text:style-name="T3">1 szt.</text:span></text:p>
          </table:table-cell>
        </table:table-row>
        <table:table-row table:style-name="Tabela5.1">
          <table:table-cell table:style-name="Tabela5.A1" office:value-type="string">
            <text:p text:style-name="P8"><text:span text:style-name="T3">9.</text:span></text:p>
          </table:table-cell>
          <table:table-cell table:style-name="Tabela5.A1" table:number-columns-spanned="2" office:value-type="string">
            <text:p text:style-name="P8"><text:span text:style-name="T3">Szafki kuchenne dolne 8,1 mb, szafki kuchenne górne 2,6 mb</text:span></text:p>
          </table:table-cell>
          <table:covered-table-cell/>
          <table:table-cell table:style-name="Tabela5.A1" office:value-type="string">
            <text:p text:style-name="P8"><text:span text:style-name="T3">Szafki dolne o głębokości 58 mm- płyta korpusowa obustronnie laminowana o grubości 18 mm, oklejona pcv 0,8 mm . Szafki na regulowanych nóżkach 150 mm z cokołem o grubości 18 mm z płyty korpusowej, wyposażone w gumową uszczelkę. Szuflady w systemie o głębokości 500 mm: </text:span></text:p>
            <text:p text:style-name="P8"><text:span text:style-name="T3">• system pełnego wysuwu z rolką sterującą </text:span></text:p>
            <text:p text:style-name="P8"><text:span text:style-name="T3">• wysokość boku 83 mm </text:span></text:p>
            <text:p text:style-name="P8"><text:span text:style-name="T3">• element jezdny z walcami wykonanymi z bardzo trwałego tworzywa </text:span></text:p>
            <text:p text:style-name="P8"><text:span text:style-name="T3">• boki szuflady ze stali, lakierowane proszkowo w kolorze szarym (RAL 9006) </text:span></text:p>
            <text:p text:style-name="P8"><text:span text:style-name="T3">• obciążenie dynamiczne 30 kg i 50 kg </text:span></text:p>
            <text:p text:style-name="P8"><text:span text:style-name="T3">• system samodomykania </text:span></text:p>
            <text:p text:style-name="P8"><text:span text:style-name="T3">• system krytych prowadnic. Blaty grubości 28 mm pokryte laminatem odpornym na działanie występujących w kuchni substancji chemicznych oraz podwyższonej temperatury. Wąskie płaszczyzny wykończone są 3 mm doklejką polipropylenową PP (wg. najnowszych trendów prosto ścięte bez zaoblenia). Fronty wykonane z płyty laminowanej o grubości 18 mm oklejona pcv 2mm. Półki w szafkach mocowane na bolcach z możliwością regulacji wykonane z płyty korpusowej. Uchwyty metalowe kolor satyna o rozstawie 196-460 mm. Tylne ścianki płyta hdf.</text:span></text:p>
          </table:table-cell>
          <table:table-cell table:style-name="Tabela5.A1" table:number-columns-spanned="0" office:value-type="string">
            <text:p text:style-name="P8"><text:span text:style-name="T3">1 kpl.</text:span></text:p>
          </table:table-cell>
        </table:table-row>
        <table:table-row table:style-name="Tabela5.1">
          <table:table-cell table:style-name="Tabela5.A1" office:value-type="string">
            <text:p text:style-name="P8"><text:span text:style-name="T3">10.</text:span></text:p>
          </table:table-cell>
          <table:table-cell table:style-name="Tabela5.A1" table:number-columns-spanned="2" office:value-type="string">
            <text:p text:style-name="P8"><text:span text:style-name="T3">Stół kuchenny</text:span></text:p>
          </table:table-cell>
          <table:covered-table-cell/>
          <table:table-cell table:style-name="Tabela5.A1" office:value-type="string">
            <text:p text:style-name="P8"><text:span text:style-name="T3">Stół <text:s/>roboczy, <text:s/>wykonany ze stali nierdzewnej. Stół przeznaczony do przyrządzania i przygotowania produktów przed ich termiczną obróbką, wyposażony w szufladę. </text:span></text:p>
            <text:p text:style-name="P8"><text:span text:style-name="T3">Wymiary stołu (długość/szerokość/wysokość): 140x70x85 cm</text:span></text:p>
          </table:table-cell>
          <table:table-cell table:style-name="Tabela5.A1" table:number-columns-spanned="0" office:value-type="string">
            <text:p text:style-name="P8"><text:span text:style-name="T3">1 szt.</text:span></text:p>
          </table:table-cell>
        </table:table-row>
        <table:table-row table:style-name="Tabela5.1">
          <table:table-cell table:style-name="Tabela5.A1" office:value-type="string">
            <text:p text:style-name="P8"><text:span text:style-name="T3">11.</text:span></text:p>
          </table:table-cell>
          <table:table-cell table:style-name="Tabela5.A1" table:number-columns-spanned="2" office:value-type="string">
            <text:p text:style-name="P8"><text:span text:style-name="T3">Krzesła kuchenne</text:span></text:p>
          </table:table-cell>
          <table:covered-table-cell/>
          <table:table-cell table:style-name="Tabela5.A1" office:value-type="string">
            <text:p text:style-name="P8"><text:span text:style-name="T3">Krzesło o konstrukcji metalowej malowanej proszkowo z miękkim tapicerowanym siedziskiem i oparciem. Siedzisko z tkaniny, wykonanej z włókna syntetycznego. Wysokość całkowita: 80-85 cm, szerokość siedziska: 50-55cm, głębokość siedziska: 40-45cm, wysokość </text:span><text:soft-page-break/><text:span text:style-name="T3">siedziska 45-50 cm.</text:span></text:p>
          </table:table-cell>
          <table:table-cell table:style-name="Tabela5.A1" table:number-columns-spanned="0" office:value-type="string">
            <text:p text:style-name="P8"><text:span text:style-name="T3">4 szt.</text:span></text:p>
          </table:table-cell>
        </table:table-row>
        <table:table-row table:style-name="Tabela5.1">
          <table:table-cell table:style-name="Tabela5.A1" office:value-type="string">
            <text:p text:style-name="P8"><text:span text:style-name="T3">12.</text:span></text:p>
          </table:table-cell>
          <table:table-cell table:style-name="Tabela5.A1" table:number-columns-spanned="2" office:value-type="string">
            <text:p text:style-name="P8"><text:span text:style-name="T3">Rolety okienne wewnętrzne</text:span></text:p>
          </table:table-cell>
          <table:covered-table-cell/>
          <table:table-cell table:style-name="Tabela5.A1" office:value-type="string">
            <text:p text:style-name="P8"><text:span text:style-name="T3">Rolety materiałowe, w kasecie w kolorze okna. Mechanizm łańcuszkowy. Wymiary rolet: 130 cm x 210 cm, </text:span></text:p>
          </table:table-cell>
          <table:table-cell table:style-name="Tabela5.A1" table:number-columns-spanned="0" office:value-type="string">
            <text:p text:style-name="P8"><text:span text:style-name="T3">2 szt.</text:span></text:p>
          </table:table-cell>
        </table:table-row>
      </table:table>
      <text:p text:style-name="P4"/>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2" office:value-type="string">
            <text:p text:style-name="P8"><text:span text:style-name="T4">Zmywalnia</text:span></text:p>
          </table:table-cell>
          <table:covered-table-cell/>
        </table:table-row>
        <table:table-row table:style-name="Tabela6.1">
          <table:table-cell table:style-name="Tabela6.A1" office:value-type="string">
            <text:p text:style-name="P8"><text:span text:style-name="T3">Lp.</text:span></text:p>
          </table:table-cell>
          <table:table-cell table:style-name="Tabela6.A1" table:number-columns-spanned="2" office:value-type="string">
            <text:p text:style-name="P8"><text:span text:style-name="T3">Przedmiot</text:span></text:p>
          </table:table-cell>
          <table:covered-table-cell/>
          <table:table-cell table:style-name="Tabela6.A1" office:value-type="string">
            <text:p text:style-name="P8"><text:span text:style-name="T3">Opis</text:span></text:p>
          </table:table-cell>
          <table:table-cell table:style-name="Tabela6.A1" table:number-columns-spanned="0" office:value-type="string">
            <text:p text:style-name="P8"><text:span text:style-name="T3">Ilość</text:span></text:p>
          </table:table-cell>
        </table:table-row>
        <table:table-row table:style-name="Tabela6.1">
          <table:table-cell table:style-name="Tabela6.A1" office:value-type="string">
            <text:p text:style-name="P8"><text:span text:style-name="T3">1.</text:span></text:p>
          </table:table-cell>
          <table:table-cell table:style-name="Tabela6.A1" table:number-columns-spanned="2" office:value-type="string">
            <text:p text:style-name="P8"><text:span text:style-name="T3">Stół ze zlewem</text:span></text:p>
          </table:table-cell>
          <table:covered-table-cell/>
          <table:table-cell table:style-name="Tabela6.A1" office:value-type="string">
            <text:p text:style-name="P8"><text:span text:style-name="T3">Stół ze zlewem, otworem na odpadki <text:s/>Stół ze zlewem dwukomorowym z półką. Wykonany z wysokiej jakości stali nierdzewnej. Nogi łączone za pomocą śrub. Otwór pod baterię o średnicy 33 mm pomiędzy komorami. Wymiary 1800x700x850 mm.</text:span></text:p>
          </table:table-cell>
          <table:table-cell table:style-name="Tabela6.A1" table:number-columns-spanned="0" office:value-type="string">
            <text:p text:style-name="P8"><text:span text:style-name="T3">1 kpl.</text:span></text:p>
          </table:table-cell>
        </table:table-row>
        <table:table-row table:style-name="Tabela6.1">
          <table:table-cell table:style-name="Tabela6.A1" office:value-type="string">
            <text:p text:style-name="P8"><text:span text:style-name="T3">2.</text:span></text:p>
          </table:table-cell>
          <table:table-cell table:style-name="Tabela6.A1" table:number-columns-spanned="2" office:value-type="string">
            <text:p text:style-name="P8"><text:span text:style-name="T3">Bateria prysznicowa do stołów</text:span></text:p>
          </table:table-cell>
          <table:covered-table-cell/>
          <table:table-cell table:style-name="Tabela6.A1" office:value-type="string">
            <text:p text:style-name="P8"><text:span text:style-name="T3">Bateria prysznicowa do stołów do zmywania wstępnego, jednouchwytowa, sztorcowa z wysuwaną wylewką. Zaopatrzona w głowicę ceramiczną z funkcją tłumienia hałasu. Zewnętrzną powierzchnię baterii stanowi trwały, łatwy w utrzymaniu czystości stop miedzi niklu i chromu. Obrotowa wylewka z wyciąganą rączką natrysku, regulator strumienia M24x1, przyłącza elastyczne G3/8 – M10x1. Wysokość do 450mm.</text:span></text:p>
          </table:table-cell>
          <table:table-cell table:style-name="Tabela6.A1" table:number-columns-spanned="0" office:value-type="string">
            <text:p text:style-name="P8"><text:span text:style-name="T3">1 szt.</text:span></text:p>
          </table:table-cell>
        </table:table-row>
        <table:table-row table:style-name="Tabela6.1">
          <table:table-cell table:style-name="Tabela6.A1" office:value-type="string">
            <text:p text:style-name="P8"><text:span text:style-name="T3">3.</text:span></text:p>
          </table:table-cell>
          <table:table-cell table:style-name="Tabela6.A1" table:number-columns-spanned="2" office:value-type="string">
            <text:p text:style-name="P8"><text:span text:style-name="T3">Zmywarka podblatowa</text:span></text:p>
          </table:table-cell>
          <table:covered-table-cell/>
          <table:table-cell table:style-name="Tabela6.A1" office:value-type="string">
            <text:p text:style-name="P8"><text:span text:style-name="T3">Wydajność 60 koszy/1080 talerzy/godz, zużycie wody 2,4 l/cykl, dodatkowy ekran sterowania -procesy oznaczone kolorem, 3 programy mycia; 600-900-1800 i specjalny program do mycia szkła, pompa wspomagająca płukanie, pompa spustowa, program samoczyszczenia, podwójny, izolowany korpus i drzwi, w komorze grzałka rurowa higienicznie wykonana, wysokość załadunku 380 mm -możliwość mycia tac o wymiarze poj. GN, wytłaczana komora mycia Klasa wodoszczelności IPX-5, dziennik </text:span><text:soft-page-break/><text:span text:style-name="T3">pracy urządzenia, wbudowane dozowniki detergentów, wyposażenie :Kosz uniwersalny, kosz do naczyń 16/18,x4, pojemnik na sztućce. 600X600x600. Moc przemienne 2,4-3,4-4,3-6,2. Jednocześnie 3,2-4,2-5,1-7,0 Napięcie 400V. Automatyczny zmiękczać wody.</text:span></text:p>
          </table:table-cell>
          <table:table-cell table:style-name="Tabela6.A1" table:number-columns-spanned="0" office:value-type="string">
            <text:p text:style-name="P8"><text:span text:style-name="T3">1 szt.</text:span></text:p>
          </table:table-cell>
        </table:table-row>
      </table:table>
      <text:p text:style-name="P4"/>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columns-spanned="2" office:value-type="string">
            <text:p text:style-name="P8"><text:span text:style-name="T4">Pokoje administracyjne</text:span></text:p>
          </table:table-cell>
          <table:covered-table-cell/>
        </table:table-row>
        <table:table-row table:style-name="Tabela7.1">
          <table:table-cell table:style-name="Tabela7.A1" office:value-type="string">
            <text:p text:style-name="P8"><text:span text:style-name="T3">Lp.</text:span></text:p>
          </table:table-cell>
          <table:table-cell table:style-name="Tabela7.A1" table:number-columns-spanned="2" office:value-type="string">
            <text:p text:style-name="P8"><text:span text:style-name="T3">Przedmiot</text:span></text:p>
          </table:table-cell>
          <table:covered-table-cell/>
          <table:table-cell table:style-name="Tabela7.A1" office:value-type="string">
            <text:p text:style-name="P8"><text:span text:style-name="T3">Opis</text:span></text:p>
          </table:table-cell>
          <table:table-cell table:style-name="Tabela7.A1" table:number-columns-spanned="0" office:value-type="string">
            <text:p text:style-name="P8"><text:span text:style-name="T3">Ilość</text:span></text:p>
          </table:table-cell>
        </table:table-row>
        <table:table-row table:style-name="Tabela7.1">
          <table:table-cell table:style-name="Tabela7.A1" office:value-type="string">
            <text:p text:style-name="P8"><text:span text:style-name="T3">1.</text:span></text:p>
          </table:table-cell>
          <table:table-cell table:style-name="Tabela7.A1" table:number-columns-spanned="2" office:value-type="string">
            <text:p text:style-name="P8"><text:span text:style-name="T3">Stół </text:span></text:p>
          </table:table-cell>
          <table:covered-table-cell/>
          <table:table-cell table:style-name="Tabela7.A1" office:value-type="string">
            <text:p text:style-name="P8"><text:span text:style-name="T3">Blat wykonany z płyty wiórowej, folii melaminowej, tworzywa polipropylenowego. Pokryty melaminą blat odporny na wilgoć, plamy i zarysowania. Blat łatwy do utrzymania w czystości. Podstawa w formie 4 nóg wykonanych z metalu. Nogi i szyna boczna wykonane ze stali, proszkowane (epoksydowa/poliestrowa powłoka proszkowa). Nogi zabezpieczone stópkami przed porysowaniem podłogi. Wymiary: szerokość 1260mm, głębokość 800mm.</text:span></text:p>
          </table:table-cell>
          <table:table-cell table:style-name="Tabela7.A1" table:number-columns-spanned="0" office:value-type="string">
            <text:p text:style-name="P8"><text:span text:style-name="T3">2 szt.</text:span></text:p>
          </table:table-cell>
        </table:table-row>
        <table:table-row table:style-name="Tabela7.1">
          <table:table-cell table:style-name="Tabela7.A1" office:value-type="string">
            <text:p text:style-name="P8"><text:span text:style-name="T3">2.</text:span></text:p>
          </table:table-cell>
          <table:table-cell table:style-name="Tabela7.A1" table:number-columns-spanned="2" office:value-type="string">
            <text:p text:style-name="P8"><text:span text:style-name="T3">Kontener</text:span></text:p>
          </table:table-cell>
          <table:covered-table-cell/>
          <table:table-cell table:style-name="Tabela7.A1" office:value-type="string">
            <text:p text:style-name="P8"><text:span text:style-name="T3">Komoda z dwiema szufladami. Wykonana z płyty meblowej melaminowanej, wieniec górny i dolny gr. 25mm, drzwi 18mm, obrzeża PCV gr. 3mm. Ściana tylna gr.12mm. Wszystkie elementy oklejone PCV czterostronnie. Szuflady z amortyzatorem (cichy domyk) zamykające się łagodnie, z metalowymi prowadnicami kulowymi o nośności do 35kg. Kontener posiada blokady, zapobiegające zbyt mocnemu wysunięciu szuflady. Każda z szuflad wyposażona w zamek zamykana na klucz, aby bezpiecznie przechowywać dokumenty. Regulacja poziomu </text:span><text:soft-page-break/><text:span text:style-name="T3">nóżek od wnętrza szafki. Uchwyty proste, metalowe kolor chrom. Klasa higieny E1. Wymiary: 800x400-450x700-750 mm</text:span></text:p>
          </table:table-cell>
          <table:table-cell table:style-name="Tabela7.A1" table:number-columns-spanned="0" office:value-type="string">
            <text:p text:style-name="P8"><text:span text:style-name="T3">2 szt.</text:span></text:p>
          </table:table-cell>
        </table:table-row>
        <table:table-row table:style-name="Tabela7.1">
          <table:table-cell table:style-name="Tabela7.A1" office:value-type="string">
            <text:p text:style-name="P8"><text:span text:style-name="T3">3.</text:span></text:p>
          </table:table-cell>
          <table:table-cell table:style-name="Tabela7.A1" table:number-columns-spanned="2" office:value-type="string">
            <text:p text:style-name="P8"><text:span text:style-name="T3">Fotel biurowy obrotowy na kółkach</text:span></text:p>
          </table:table-cell>
          <table:covered-table-cell/>
          <table:table-cell table:style-name="Tabela7.A1" office:value-type="string">
            <text:p text:style-name="P8"><text:span text:style-name="T3">Siedzisko i oparcie miękkie, tapicerowane. Oparcie wysokie. Mechanizm z możliwością swobodnego kołysania się, oparcie odchylające się synchronicznie z siedziskiem, możliwość blokady siedziska i oparcia w 5 pozycjach, regulacja siły oporu oparcia, zabezpieczenie przed uderzeniem oparcia w plecy użytkownikadek, płynna regulacja wysokości krzesła za pomocą podnośnika pneumatycznego, podłokietniki stałe wyprofilowane, wytrzymałe, wygodne z tworzywa sztucznego. Podstawa aluminiowa w wykończeniu chromowanym w postaci pięcioramiennego krzyżaka. Kółka samohamowne podgumowane do powierzchni twardych. Oddzielna konstrukcja siedziska i oparcia. Produkt spełniający wymagania europejskich przepisów w zakresie rozmiarów i bezpieczeństwa – certyfikat GS oraz protokół z badań wg normy DIN EN 1335. Wymiary: wysokość oparcia 570-610mm, średnica podstawy 680-695mm, wysokość całkowita 1000-1170mm.</text:span></text:p>
          </table:table-cell>
          <table:table-cell table:style-name="Tabela7.A1" table:number-columns-spanned="0" office:value-type="string">
            <text:p text:style-name="P8"><text:span text:style-name="T3">1 szt.</text:span></text:p>
          </table:table-cell>
        </table:table-row>
        <table:table-row table:style-name="Tabela7.1">
          <table:table-cell table:style-name="Tabela7.A1" office:value-type="string">
            <text:p text:style-name="P8"><text:span text:style-name="T3">4.</text:span></text:p>
          </table:table-cell>
          <table:table-cell table:style-name="Tabela7.A1" table:number-columns-spanned="2" office:value-type="string">
            <text:p text:style-name="P8"><text:span text:style-name="T3">Krzesło konferencyjne</text:span></text:p>
          </table:table-cell>
          <table:covered-table-cell/>
          <table:table-cell table:style-name="Tabela7.A1" office:value-type="string">
            <text:p text:style-name="P8"><text:span text:style-name="T3">Krzesła z możliwością sztaplowania Szerokość 44-45 cm Głębokość – 48 cm Wysokość – 93-94 Siedzisko 40x39 cm Krzesło o stalowym stelażu , bardzo odporne na uszkodzenia ( profil ozdobny 25x25mm). Siedziska wykonane z miękkiej pianki zabezpieczonej preparatem pleśnio- i bakteriobójczym, grubości min 6,0 <text:s/>cm. Siedzisko </text:span><text:soft-page-break/><text:span text:style-name="T3">wentylowane. Nóżki zabezpieczone amortyzującymi końcówkami , zapobiegającymi rysowaniu podłogi. Krzesła wyposażone w dystanse zabezpieczające przed obiciem podczas częstego sztaplowania. Tapicerka w kolorze zgodnym ze stylem neorenesansowych pałacu.</text:span></text:p>
          </table:table-cell>
          <table:table-cell table:style-name="Tabela7.A1" table:number-columns-spanned="0" office:value-type="string">
            <text:p text:style-name="P8"><text:span text:style-name="T3">4 szt.</text:span></text:p>
          </table:table-cell>
        </table:table-row>
        <table:table-row table:style-name="Tabela7.1">
          <table:table-cell table:style-name="Tabela7.A1" office:value-type="string">
            <text:p text:style-name="P8"><text:span text:style-name="T3">5.</text:span></text:p>
          </table:table-cell>
          <table:table-cell table:style-name="Tabela7.A1" table:number-columns-spanned="2" office:value-type="string">
            <text:p text:style-name="P8"><text:span text:style-name="T3">Regał zamykany</text:span></text:p>
          </table:table-cell>
          <table:covered-table-cell/>
          <table:table-cell table:style-name="Tabela7.A1" office:value-type="string">
            <text:p text:style-name="P8"><text:span text:style-name="T3">Regał zamykany <text:s/>150x40x180 cm.</text:span></text:p>
          </table:table-cell>
          <table:table-cell table:style-name="Tabela7.A1" table:number-columns-spanned="0" office:value-type="string">
            <text:p text:style-name="P8"><text:span text:style-name="T3">2 szt.</text:span></text:p>
          </table:table-cell>
        </table:table-row>
        <table:table-row table:style-name="Tabela7.1">
          <table:table-cell table:style-name="Tabela7.A1" office:value-type="string">
            <text:p text:style-name="P8"><text:span text:style-name="T3">6.</text:span></text:p>
          </table:table-cell>
          <table:table-cell table:style-name="Tabela7.A1" table:number-columns-spanned="2" office:value-type="string">
            <text:p text:style-name="P8"><text:span text:style-name="T3">Wieszak stojący</text:span></text:p>
          </table:table-cell>
          <table:covered-table-cell/>
          <table:table-cell table:style-name="Tabela7.A1" office:value-type="string">
            <text:p text:style-name="P8"><text:span text:style-name="T3">Wieszak stojący</text:span></text:p>
          </table:table-cell>
          <table:table-cell table:style-name="Tabela7.A1" table:number-columns-spanned="0" office:value-type="string">
            <text:p text:style-name="P8"><text:span text:style-name="T3">2 szt.</text:span></text:p>
          </table:table-cell>
        </table:table-row>
        <table:table-row table:style-name="Tabela7.1">
          <table:table-cell table:style-name="Tabela7.A1" office:value-type="string">
            <text:p text:style-name="P8"><text:span text:style-name="T3">7.</text:span></text:p>
          </table:table-cell>
          <table:table-cell table:style-name="Tabela7.A1" table:number-columns-spanned="2" office:value-type="string">
            <text:p text:style-name="P8"><text:span text:style-name="T3">Stolik okrągły</text:span></text:p>
          </table:table-cell>
          <table:covered-table-cell/>
          <table:table-cell table:style-name="Tabela7.A1" office:value-type="string">
            <text:p text:style-name="P8"><text:span text:style-name="T3">Stoik okrągły, wykonany z wysokogatunkowego drewna bukowego przeznaczony do obiektów użyteczności publicznej. Kolor naturalnego drewna. Wymiary: średnica 800 mm, wysokość około 750 mm</text:span></text:p>
          </table:table-cell>
          <table:table-cell table:style-name="Tabela7.A1" table:number-columns-spanned="0" office:value-type="string">
            <text:p text:style-name="P8"><text:span text:style-name="T3">1 szt.</text:span></text:p>
          </table:table-cell>
        </table:table-row>
        <table:table-row table:style-name="Tabela7.1">
          <table:table-cell table:style-name="Tabela7.A1" office:value-type="string">
            <text:p text:style-name="P8"><text:span text:style-name="T3">8.</text:span></text:p>
          </table:table-cell>
          <table:table-cell table:style-name="Tabela7.A1" table:number-columns-spanned="2" office:value-type="string">
            <text:p text:style-name="P8"><text:span text:style-name="T3">Rolety okienne wewnętrzne</text:span></text:p>
          </table:table-cell>
          <table:covered-table-cell/>
          <table:table-cell table:style-name="Tabela7.A1" office:value-type="string">
            <text:p text:style-name="P8"><text:span text:style-name="T3">Rolety materiałowe, w kasecie w kolorze okna. Mechanizm łańcuszkowy. Materiał nie przepuszczający światła. Wymiary rolet: 130 cm x 295 cm.</text:span></text:p>
          </table:table-cell>
          <table:table-cell table:style-name="Tabela7.A1" table:number-columns-spanned="0" office:value-type="string">
            <text:p text:style-name="P8"><text:span text:style-name="T3">2 szt.</text:span></text:p>
          </table:table-cell>
        </table:table-row>
      </table:table>
      <text:p text:style-name="P4"/>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columns-spanned="2" office:value-type="string">
            <text:p text:style-name="P8"><text:span text:style-name="T4">Pomieszczenia stowarzyszeń</text:span></text:p>
          </table:table-cell>
          <table:covered-table-cell/>
        </table:table-row>
        <table:table-row table:style-name="Tabela8.1">
          <table:table-cell table:style-name="Tabela8.A1" office:value-type="string">
            <text:p text:style-name="P8"><text:span text:style-name="T3">Lp.</text:span></text:p>
          </table:table-cell>
          <table:table-cell table:style-name="Tabela8.A1" table:number-columns-spanned="2" office:value-type="string">
            <text:p text:style-name="P8"><text:span text:style-name="T3">Przedmiot</text:span></text:p>
          </table:table-cell>
          <table:covered-table-cell/>
          <table:table-cell table:style-name="Tabela8.A1" office:value-type="string">
            <text:p text:style-name="P8"><text:span text:style-name="T3">Opis</text:span></text:p>
          </table:table-cell>
          <table:table-cell table:style-name="Tabela8.A1" table:number-columns-spanned="0" office:value-type="string">
            <text:p text:style-name="P8"><text:span text:style-name="T3">Ilość</text:span></text:p>
          </table:table-cell>
        </table:table-row>
        <table:table-row table:style-name="Tabela8.1">
          <table:table-cell table:style-name="Tabela8.A1" office:value-type="string">
            <text:p text:style-name="P8"><text:span text:style-name="T3">1.</text:span></text:p>
          </table:table-cell>
          <table:table-cell table:style-name="Tabela8.A1" table:number-columns-spanned="2" office:value-type="string">
            <text:p text:style-name="P8"><text:span text:style-name="T3">Stół </text:span></text:p>
          </table:table-cell>
          <table:covered-table-cell/>
          <table:table-cell table:style-name="Tabela8.A1" office:value-type="string">
            <text:p text:style-name="P8"><text:span text:style-name="T3">Blat wykonany z płyty wiórowej, folii melaminowej, tworzywa polipropylenowego. Pokryty melaminą blat odporny na wilgoć, plamy i zarysowania. Blat łatwy do utrzymania w czystości. Podstawa w formie 4 nóg wykonanych z metalu. Nogi i szyna boczna wykonane ze stali, proszkowane (epoksydowa/poliestrowa powłoka proszkowa). Nogi zabezpieczone stópkami przed porysowaniem podłogi. Wymiary: szerokość 1260mm, głębokość 800mm.</text:span></text:p>
          </table:table-cell>
          <table:table-cell table:style-name="Tabela8.A1" table:number-columns-spanned="0" office:value-type="string">
            <text:p text:style-name="P8"><text:span text:style-name="T3">3 szt.</text:span></text:p>
          </table:table-cell>
        </table:table-row>
        <table:table-row table:style-name="Tabela8.1">
          <table:table-cell table:style-name="Tabela8.A1" office:value-type="string">
            <text:p text:style-name="P8"><text:span text:style-name="T3">2.</text:span></text:p>
          </table:table-cell>
          <table:table-cell table:style-name="Tabela8.A1" table:number-columns-spanned="2" office:value-type="string">
            <text:p text:style-name="P8"><text:span text:style-name="T3">Gabloty przeszklone</text:span></text:p>
          </table:table-cell>
          <table:covered-table-cell/>
          <table:table-cell table:style-name="Tabela8.A1" office:value-type="string">
            <text:p text:style-name="P8"><text:span text:style-name="T3">Gabloty przeszklone 80x40x180 cm.</text:span></text:p>
          </table:table-cell>
          <table:table-cell table:style-name="Tabela8.A1" table:number-columns-spanned="0" office:value-type="string">
            <text:p text:style-name="P8"><text:span text:style-name="T3">2 szt.</text:span></text:p>
          </table:table-cell>
        </table:table-row>
        <table:table-row table:style-name="Tabela8.1">
          <table:table-cell table:style-name="Tabela8.A1" office:value-type="string">
            <text:p text:style-name="P8"><text:span text:style-name="T3">3.</text:span></text:p>
          </table:table-cell>
          <table:table-cell table:style-name="Tabela8.A1" table:number-columns-spanned="2" office:value-type="string">
            <text:p text:style-name="P8"><text:span text:style-name="T3">Krzesło konferencyjne</text:span></text:p>
          </table:table-cell>
          <table:covered-table-cell/>
          <table:table-cell table:style-name="Tabela8.A1" office:value-type="string">
            <text:p text:style-name="P8"><text:span text:style-name="T3">Krzesła z możliwością sztaplowania Szerokość 44-45 cm </text:span><text:soft-page-break/><text:span text:style-name="T3">Głębokość – 48 cm Wysokość – 93-94 Siedzisko 40x39 cm Krzesło o stalowym stelażu , bardzo odporne na uszkodzenia ( profil ozdobny 25x25mm). Siedziska wykonane z miękkiej pianki zabezpieczonej preparatem pleśnio- i bakteriobójczym, grubości min 6,0 <text:s/>cm. Siedzisko wentylowane. Nóżki zabezpieczone amortyzującymi końcówkami , zapobiegającymi rysowaniu podłogi. Krzesła wyposażone w dystanse zabezpieczające przed obiciem podczas częstego sztaplowania. Tapicerka w kolorze zgodnym ze stylem neorenesansowych pałacu.</text:span></text:p>
          </table:table-cell>
          <table:table-cell table:style-name="Tabela8.A1" table:number-columns-spanned="0" office:value-type="string">
            <text:p text:style-name="P8"><text:span text:style-name="T3">9 szt.</text:span></text:p>
          </table:table-cell>
        </table:table-row>
        <table:table-row table:style-name="Tabela8.1">
          <table:table-cell table:style-name="Tabela8.A1" office:value-type="string">
            <text:p text:style-name="P8"><text:span text:style-name="T3">4.</text:span></text:p>
          </table:table-cell>
          <table:table-cell table:style-name="Tabela8.A1" table:number-columns-spanned="2" office:value-type="string">
            <text:p text:style-name="P8"><text:span text:style-name="T3">Regał zamykany</text:span></text:p>
          </table:table-cell>
          <table:covered-table-cell/>
          <table:table-cell table:style-name="Tabela8.A1" office:value-type="string">
            <text:p text:style-name="P8"><text:span text:style-name="T3">Regał zamykany <text:s/>150x40x180 cm.</text:span></text:p>
          </table:table-cell>
          <table:table-cell table:style-name="Tabela8.A1" table:number-columns-spanned="0" office:value-type="string">
            <text:p text:style-name="P8"><text:span text:style-name="T3">1 szt.</text:span></text:p>
          </table:table-cell>
        </table:table-row>
        <table:table-row table:style-name="Tabela8.1">
          <table:table-cell table:style-name="Tabela8.A1" office:value-type="string">
            <text:p text:style-name="P8"><text:span text:style-name="T3">5.</text:span></text:p>
          </table:table-cell>
          <table:table-cell table:style-name="Tabela8.A1" table:number-columns-spanned="2" office:value-type="string">
            <text:p text:style-name="P8"><text:span text:style-name="T3">Wieszak stojący</text:span></text:p>
          </table:table-cell>
          <table:covered-table-cell/>
          <table:table-cell table:style-name="Tabela8.A1" office:value-type="string">
            <text:p text:style-name="P8"><text:span text:style-name="T3">Wieszak stojący</text:span></text:p>
          </table:table-cell>
          <table:table-cell table:style-name="Tabela8.A1" table:number-columns-spanned="0" office:value-type="string">
            <text:p text:style-name="P8"><text:span text:style-name="T3">2 szt.</text:span></text:p>
          </table:table-cell>
        </table:table-row>
        <table:table-row table:style-name="Tabela8.1">
          <table:table-cell table:style-name="Tabela8.A1" office:value-type="string">
            <text:p text:style-name="P8"><text:span text:style-name="T3">6. </text:span></text:p>
          </table:table-cell>
          <table:table-cell table:style-name="Tabela8.A1" table:number-columns-spanned="2" office:value-type="string">
            <text:p text:style-name="P8"><text:span text:style-name="T3">Szafa na ubrania</text:span></text:p>
          </table:table-cell>
          <table:covered-table-cell/>
          <table:table-cell table:style-name="Tabela8.A1" office:value-type="string">
            <text:p text:style-name="P8"><text:span text:style-name="T3">Szafa na ubrania 120x80x180 cm.</text:span></text:p>
          </table:table-cell>
          <table:table-cell table:style-name="Tabela8.A1" table:number-columns-spanned="0" office:value-type="string">
            <text:p text:style-name="P8"><text:span text:style-name="T3">1 szt.</text:span></text:p>
          </table:table-cell>
        </table:table-row>
        <table:table-row table:style-name="Tabela8.1">
          <table:table-cell table:style-name="Tabela8.A1" office:value-type="string">
            <text:p text:style-name="P8"><text:span text:style-name="T3">7.</text:span></text:p>
          </table:table-cell>
          <table:table-cell table:style-name="Tabela8.A1" table:number-columns-spanned="2" office:value-type="string">
            <text:p text:style-name="P8"><text:span text:style-name="T3">Rolety okienne wewnętrzne</text:span></text:p>
          </table:table-cell>
          <table:covered-table-cell/>
          <table:table-cell table:style-name="Tabela8.A1" office:value-type="string">
            <text:p text:style-name="P8"><text:span text:style-name="T3">Rolety materiałowe, w kasecie w kolorze okna. Mechanizm łańcuszkowy. Materiał nie przepuszczający światła. Wymiary rolet: 130 cm x 210 cm, </text:span></text:p>
          </table:table-cell>
          <table:table-cell table:style-name="Tabela8.A1" table:number-columns-spanned="0" office:value-type="string">
            <text:p text:style-name="P8"><text:span text:style-name="T3">2 szt.</text:span></text:p>
          </table:table-cell>
        </table:table-row>
      </table:table>
      <text:p text:style-name="P4"/>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2" office:value-type="string">
            <text:p text:style-name="P8"><text:span text:style-name="T4">Szatnia</text:span></text:p>
          </table:table-cell>
          <table:covered-table-cell/>
        </table:table-row>
        <table:table-row table:style-name="Tabela9.1">
          <table:table-cell table:style-name="Tabela9.A1" office:value-type="string">
            <text:p text:style-name="P8"><text:span text:style-name="T3">Lp.</text:span></text:p>
          </table:table-cell>
          <table:table-cell table:style-name="Tabela9.A1" table:number-columns-spanned="2" office:value-type="string">
            <text:p text:style-name="P8"><text:span text:style-name="T3">Przedmiot</text:span></text:p>
          </table:table-cell>
          <table:covered-table-cell/>
          <table:table-cell table:style-name="Tabela9.A1" office:value-type="string">
            <text:p text:style-name="P8"><text:span text:style-name="T3">Opis</text:span></text:p>
          </table:table-cell>
          <table:table-cell table:style-name="Tabela9.A1" table:number-columns-spanned="0" office:value-type="string">
            <text:p text:style-name="P8"><text:span text:style-name="T3">Ilość</text:span></text:p>
          </table:table-cell>
        </table:table-row>
        <table:table-row table:style-name="Tabela9.1">
          <table:table-cell table:style-name="Tabela9.A1" office:value-type="string">
            <text:p text:style-name="P8"><text:span text:style-name="T3">1.</text:span></text:p>
          </table:table-cell>
          <table:table-cell table:style-name="Tabela9.A1" table:number-columns-spanned="2" office:value-type="string">
            <text:p text:style-name="P8"><text:span text:style-name="T3">Ławki</text:span></text:p>
          </table:table-cell>
          <table:covered-table-cell/>
          <table:table-cell table:style-name="Tabela9.A1" office:value-type="string">
            <text:p text:style-name="P8"><text:span text:style-name="T3">Listwy: tworzywo Liczba listew do siedzenia: 2szt. Powierzchnia siedziska: bez oparcia Dodatkowe elementy: kratka na buty, <text:s/>Długość: <text:s/>około 2000 mm Wysokość siedziska: 455 mm.</text:span></text:p>
          </table:table-cell>
          <table:table-cell table:style-name="Tabela9.A1" table:number-columns-spanned="0" office:value-type="string">
            <text:p text:style-name="P8"><text:span text:style-name="T3">3 szt.</text:span></text:p>
          </table:table-cell>
        </table:table-row>
        <table:table-row table:style-name="Tabela9.1">
          <table:table-cell table:style-name="Tabela9.A1" office:value-type="string">
            <text:p text:style-name="P8"><text:span text:style-name="T3">2.</text:span></text:p>
          </table:table-cell>
          <table:table-cell table:style-name="Tabela9.A1" table:number-columns-spanned="2" office:value-type="string">
            <text:p text:style-name="P8"><text:span text:style-name="T3">Wieszak ścienny</text:span></text:p>
          </table:table-cell>
          <table:covered-table-cell/>
          <table:table-cell table:style-name="Tabela9.A1" office:value-type="string">
            <text:p text:style-name="P8"><text:span text:style-name="T3">Dwa wieszaki z półką dł. około 80 cm.</text:span></text:p>
          </table:table-cell>
          <table:table-cell table:style-name="Tabela9.A1" table:number-columns-spanned="0" office:value-type="string">
            <text:p text:style-name="P8"><text:span text:style-name="T3">5 szt.</text:span></text:p>
          </table:table-cell>
        </table:table-row>
        <table:table-row table:style-name="Tabela9.1">
          <table:table-cell table:style-name="Tabela9.A1" office:value-type="string">
            <text:p text:style-name="P8"><text:span text:style-name="T3">3.</text:span></text:p>
          </table:table-cell>
          <table:table-cell table:style-name="Tabela9.A1" table:number-columns-spanned="2" office:value-type="string">
            <text:p text:style-name="P8"><text:span text:style-name="T3">Regał z półkami zamykanymi na klucz</text:span></text:p>
          </table:table-cell>
          <table:covered-table-cell/>
          <table:table-cell table:style-name="Tabela9.A1" office:value-type="string">
            <text:p text:style-name="P8"><text:span text:style-name="T3">Regał z półkami zamykanymi na klucz</text:span></text:p>
          </table:table-cell>
          <table:table-cell table:style-name="Tabela9.A1" table:number-columns-spanned="0" office:value-type="string">
            <text:p text:style-name="P8"><text:span text:style-name="T3">2 szt.</text:span></text:p>
          </table:table-cell>
        </table:table-row>
        <table:table-row table:style-name="Tabela9.1">
          <table:table-cell table:style-name="Tabela9.A1" office:value-type="string">
            <text:p text:style-name="P8"><text:span text:style-name="T3">4.</text:span></text:p>
          </table:table-cell>
          <table:table-cell table:style-name="Tabela9.A1" table:number-columns-spanned="2" office:value-type="string">
            <text:p text:style-name="P8"><text:span text:style-name="T3">Wieszak stojący na kółkach</text:span></text:p>
          </table:table-cell>
          <table:covered-table-cell/>
          <table:table-cell table:style-name="Tabela9.A1" office:value-type="string">
            <text:p text:style-name="P8"><text:span text:style-name="T3">Wieszak stojący na kółkach</text:span></text:p>
          </table:table-cell>
          <table:table-cell table:style-name="Tabela9.A1" table:number-columns-spanned="0" office:value-type="string">
            <text:p text:style-name="P8"><text:span text:style-name="T3">2 szt.</text:span></text:p>
          </table:table-cell>
        </table:table-row>
        <table:table-row table:style-name="Tabela9.1">
          <table:table-cell table:style-name="Tabela9.A1" office:value-type="string">
            <text:p text:style-name="P8"><text:span text:style-name="T3">5.</text:span></text:p>
          </table:table-cell>
          <table:table-cell table:style-name="Tabela9.A1" table:number-columns-spanned="2" office:value-type="string">
            <text:p text:style-name="P8"><text:span text:style-name="T3">Rolety okienne wewnętrzne</text:span></text:p>
          </table:table-cell>
          <table:covered-table-cell/>
          <table:table-cell table:style-name="Tabela9.A1" office:value-type="string">
            <text:p text:style-name="P8"><text:span text:style-name="T3">Rolety materiałowe, w kasecie w kolorze okna. Mechanizm łańcuszkowy. Wymiary rolet: 130 cm x 210 cm, </text:span></text:p>
          </table:table-cell>
          <table:table-cell table:style-name="Tabela9.A1" table:number-columns-spanned="0" office:value-type="string">
            <text:p text:style-name="P8"><text:span text:style-name="T3">1 szt.</text:span></text:p>
          </table:table-cell>
        </table:table-row>
      </table:table>
      <text:p text:style-name="P4"/>
      <table:table table:name="Tabela10" table:style-name="Tabela10">
        <table:table-column table:style-name="Tabela10.A"/>
        <table:table-column table:style-name="Tabela10.B"/>
        <table:table-column table:style-name="Tabela10.C"/>
        <table:table-column table:style-name="Tabela10.D"/>
        <text:soft-page-break/>
        <table:table-row table:style-name="Tabela10.1">
          <table:table-cell table:style-name="Tabela10.A1" table:number-columns-spanned="2" office:value-type="string">
            <text:p text:style-name="P8"><text:span text:style-name="T4">Oranżeria</text:span></text:p>
          </table:table-cell>
          <table:covered-table-cell/>
        </table:table-row>
        <table:table-row table:style-name="Tabela10.1">
          <table:table-cell table:style-name="Tabela10.A1" office:value-type="string">
            <text:p text:style-name="P8"><text:span text:style-name="T3">Lp.</text:span></text:p>
          </table:table-cell>
          <table:table-cell table:style-name="Tabela10.A1" table:number-columns-spanned="2" office:value-type="string">
            <text:p text:style-name="P8"><text:span text:style-name="T3">Przedmiot</text:span></text:p>
          </table:table-cell>
          <table:covered-table-cell/>
          <table:table-cell table:style-name="Tabela10.A1" office:value-type="string">
            <text:p text:style-name="P8"><text:span text:style-name="T3">Opis</text:span></text:p>
          </table:table-cell>
          <table:table-cell table:style-name="Tabela10.A1" table:number-columns-spanned="0" office:value-type="string">
            <text:p text:style-name="P8"><text:span text:style-name="T3">Ilość</text:span></text:p>
          </table:table-cell>
        </table:table-row>
        <table:table-row table:style-name="Tabela10.1">
          <table:table-cell table:style-name="Tabela10.A1" office:value-type="string">
            <text:p text:style-name="P8"><text:span text:style-name="T3">1.</text:span></text:p>
          </table:table-cell>
          <table:table-cell table:style-name="Tabela10.A1" table:number-columns-spanned="2" office:value-type="string">
            <text:p text:style-name="P8"><text:span text:style-name="T3">Komplet ogrodowy</text:span></text:p>
          </table:table-cell>
          <table:covered-table-cell/>
          <table:table-cell table:style-name="Tabela10.A1" office:value-type="string">
            <text:p text:style-name="P8"><text:span text:style-name="T3">Komplet ogrodowy odporny na warunki atmosferyczne, przeznaczony do obiektów użyteczności publicznej . W zestawie stół owalny i 6 krzeseł. Zestaw wykonany z aluminium Krzesła wyposażone w poduszki poliestrowe w kolorze zielonym. Krzesło posiada <text:s/>wyprofilowane, zaokrąglone oparcie oraz podłokietniki. Ażurowy wzór na oparciu i siedzisku <text:s/>krzesła i na blacie stołu. Krzesła sztaplowane. Stół i krzesła w kolorze grafitowym.</text:span></text:p>
            <text:p text:style-name="P8"><text:span text:style-name="T3">Wymiary: wysokość stołu w cm 73, głębokość stołu w cm 120, szerokość stołu w cm 180. Wysokość krzesła w cm 86, głębokość krzesła w cm 64, szerokość krzesła w cm 58. Waga w kg 80.</text:span></text:p>
          </table:table-cell>
          <table:table-cell table:style-name="Tabela10.A1" table:number-columns-spanned="0" office:value-type="string">
            <text:p text:style-name="P8"><text:span text:style-name="T3">1 kpl.</text:span></text:p>
          </table:table-cell>
        </table:table-row>
      </table:table>
      <text:p text:style-name="P6"/>
      <text:p text:style-name="P1"><text:span text:style-name="T1">Część II Dostawa sprzętu specjalistycznego oświetleniowego i nagłośnieniowego</text:span><text:span text:style-name="T2"> </text:span></text:p>
      <text:p text:style-name="P7"/>
      <text:p text:style-name="P1"><text:span text:style-name="T3">W ramach niniejszej części Wykonawca dostarczy i zamontuje/zainstaluje (zgodnie z właściwymi normami i wymaganiami oraz przy uwzględnieniu uzasadnionych potrzeb i wskazówek Zamawiającego) w stanie wolnym od wad następujący asortyment:</text:span></text:p>
      <text:p text:style-name="P4"/>
      <text:p text:style-name="P1"><text:span text:style-name="T3">• Kolumny głośniowe frontowe o trójdrożnym podziale pasma składające się z: 2 szt aktywnych górno – szerokopasmowych <text:s/>z użyciem 15 calowego przetwornika, o mocy minimum 1000W, z <text:s/>wbudowanym procesorem DSP, 2 szt aktywnych niskotonowych z użyciem minimum 15 calowego przetwornika, o mocy minimum 1000W, z wbudowanym procesorem DSP, </text:span></text:p>
      <text:p text:style-name="P1"><text:span text:style-name="T3">• Kolumny odsłuchowe – monitory: 2 szt aktywnych, z użyciem minimum 12 calowego przetwornika, o mocy minimum 600W, z wbudowanym procesorem DSP, </text:span></text:p>
      <text:p text:style-name="P1"><text:span text:style-name="T3">• Konsoleta akustyczna posiadająca minimum 12 wejść, 6 wyść w tym L/R i 4 aux pre/post, z wbudowanym procesorem FX, </text:span></text:p>
      <text:p text:style-name="P1"><text:span text:style-name="T3">• 6 szt. mikrofonów dynamicznych w tym 2 sztuki bezprzewodowe pracujące w paśmie 600 – 700 MHz </text:span></text:p>
      <text:p text:style-name="P1"><text:span text:style-name="T3">• 6 szt. statywów mikrofonowych </text:span></text:p>
      <text:p text:style-name="P1"><text:span text:style-name="T3">• 4 szt. symetryzatorów (d-box) </text:span></text:p>
      <text:p text:style-name="P1"><text:soft-page-break/><text:span text:style-name="T3">• Okablowanie mobilne, pozwalające dowolnie konfigurować powyższe urządzenia </text:span></text:p>
      <text:p text:style-name="P1"><text:span text:style-name="T3">• Konsoleta oświetleniowa, posiadająca minimum 250 obwodów DMX, 48 wyjść analogowych </text:span></text:p>
      <text:p text:style-name="P1"><text:span text:style-name="T3">• 16 szt. reflektorów LED opartych na 3W ledach RGB 3in1 o mocy minimum 24W każdy Spliter DMX </text:span></text:p>
      <text:p text:style-name="P1"><text:span text:style-name="T3">• 6 szt. led bar opartych na 3W ledach RGB 3in1 o mocy minimum 24W każdy </text:span></text:p>
      <text:p text:style-name="P1"><text:span text:style-name="T3">• 2 szt ramp aluminiowych tri lub qudro zbudowanych z 50 mm rur o szerokości odpowiadającej szerokości sceny. </text:span></text:p>
      <text:p text:style-name="P1"><text:span text:style-name="T3">• Ekran elektryczny kasetonowy, posiadający w podstawie 3m szerokości. </text:span></text:p>
      <text:p text:style-name="P1"><text:span text:style-name="T3">• Projektor multimedialny, posiadający minimum 3500 Ansi/Lumen i kontrast 10000:1 z uchwytem sufitowym i okablowaniem HDMI i VGA</text:span></text:p>
      <text:p text:style-name="P4"/>
      <text:p text:style-name="P4"/>
      <text:p text:style-name="P4"/>
      <text:p text:style-name="P4"/>
      <text:p text:style-name="P4"/>
      <text:p text:style-name="P4"/>
      <text:p text:style-name="P1"><text:span text:style-name="T1">Część III Dostawa ścianek ekspozycyjnych i kurtyny</text:span></text:p>
      <text:p text:style-name="P2"><text:span text:style-name="T3">W ramach niniejszej części Wykonawca dostarczy i zamontuje/zainstaluje (zgodnie z właściwymi normami i wymaganiami oraz przy uwzględnieniu uzasadnionych potrzeb i wskazówek Zamawiającego) w stanie wolnym od wad następujący asortyment:</text:span></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table:number-columns-spanned="3" office:value-type="string">
            <text:p text:style-name="P8"><text:span text:style-name="T4">Hol</text:span></text:p>
          </table:table-cell>
          <table:covered-table-cell/>
          <table:covered-table-cell/>
        </table:table-row>
        <table:table-row table:style-name="Tabela11.1">
          <table:table-cell table:style-name="Tabela11.A1" office:value-type="string">
            <text:p text:style-name="P8"><text:span text:style-name="T3">Lp.</text:span></text:p>
          </table:table-cell>
          <table:table-cell table:style-name="Tabela11.A1" office:value-type="string">
            <text:p text:style-name="P8"><text:span text:style-name="T3">Przedmiot</text:span></text:p>
          </table:table-cell>
          <table:table-cell table:style-name="Tabela11.A1" table:number-columns-spanned="2" office:value-type="string">
            <text:p text:style-name="P8"><text:span text:style-name="T3">Opis</text:span></text:p>
          </table:table-cell>
          <table:covered-table-cell/>
          <table:table-cell table:style-name="Tabela11.A1" table:number-columns-spanned="0" office:value-type="string">
            <text:p text:style-name="P8"><text:span text:style-name="T3">Ilość</text:span></text:p>
          </table:table-cell>
        </table:table-row>
        <table:table-row table:style-name="Tabela11.1">
          <table:table-cell table:style-name="Tabela11.A1" office:value-type="string">
            <text:p text:style-name="P8"><text:span text:style-name="T3">1.</text:span></text:p>
          </table:table-cell>
          <table:table-cell table:style-name="Tabela11.A1" office:value-type="string">
            <text:p text:style-name="P8"><text:span text:style-name="T3">Ścianki ekspozycyjne wystawowe 4 modułowe</text:span></text:p>
          </table:table-cell>
          <table:table-cell table:style-name="Tabela11.A1" table:number-columns-spanned="2" office:value-type="string">
            <text:p text:style-name="P8"><text:span text:style-name="T3">• Ścianki wystawowe wykonane z lekkiego profilu </text:span></text:p>
            <text:p text:style-name="P8"><text:span text:style-name="T3">• Konstrukcja: ścianki wykonane z profili aluminiowych anodowanych </text:span></text:p>
            <text:p text:style-name="P8"><text:span text:style-name="T3">• Profil: prosty łączony zawiasami • Panele bez podziału</text:span></text:p>
            <text:p text:style-name="P8"><text:span text:style-name="T3">• Liczba paneli: cztery </text:span></text:p>
            <text:p text:style-name="P8"><text:span text:style-name="T3">• Kolor: srebrny mat </text:span></text:p>
            <text:p text:style-name="P8"><text:span text:style-name="T3">• Wypełnienie ścianek system linkowy, uchwyty/haczyki </text:span></text:p>
            <text:p text:style-name="P8"><text:span text:style-name="T3">• Konstrukcja umożliwiająca łączenie ścianek pod dowolnym kątem Ścianki składanie i rozkładanie w łatwy sposób bez użycia narzędzi, ustawianie paneli ścianek (łączone w szeregi) pod dowolnym kątem, łatwe przechowywanie ścianek</text:span></text:p>
            <text:p text:style-name="P8"><text:span text:style-name="T3">Szerokość A= 103 cm x wysokość B = 200 cm Format wypełnienia= 100 cm x 196 cm, Format widoczny= 98 x 194 cm </text:span></text:p>
          </table:table-cell>
          <table:covered-table-cell/>
          <table:table-cell table:style-name="Tabela11.A1" table:number-columns-spanned="0" office:value-type="string">
            <text:p text:style-name="P8"><text:span text:style-name="T3">2 szt. po 4 moduły</text:span></text:p>
          </table:table-cell>
        </table:table-row>
      </table:table>
      <text:p text:style-name="P4"/>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table:number-columns-spanned="3" office:value-type="string">
            <text:p text:style-name="P8"><text:span text:style-name="T4">Sala widowiskowa</text:span></text:p>
          </table:table-cell>
          <table:covered-table-cell/>
          <table:covered-table-cell/>
        </table:table-row>
        <table:table-row table:style-name="Tabela12.1">
          <table:table-cell table:style-name="Tabela12.A1" office:value-type="string">
            <text:p text:style-name="P8"><text:span text:style-name="T3">Lp.</text:span></text:p>
          </table:table-cell>
          <table:table-cell table:style-name="Tabela12.A1" office:value-type="string">
            <text:p text:style-name="P8"><text:span text:style-name="T3">Przedmiot</text:span></text:p>
          </table:table-cell>
          <table:table-cell table:style-name="Tabela12.A1" table:number-columns-spanned="2" office:value-type="string">
            <text:p text:style-name="P8"><text:span text:style-name="T3">Opis</text:span></text:p>
          </table:table-cell>
          <table:covered-table-cell/>
          <table:table-cell table:style-name="Tabela12.A1" table:number-columns-spanned="0" office:value-type="string">
            <text:p text:style-name="P8"><text:span text:style-name="T3">Ilość</text:span></text:p>
          </table:table-cell>
        </table:table-row>
        <table:table-row table:style-name="Tabela12.1">
          <table:table-cell table:style-name="Tabela12.A1" office:value-type="string">
            <text:p text:style-name="P8"><text:span text:style-name="T3">2.</text:span></text:p>
          </table:table-cell>
          <table:table-cell table:style-name="Tabela12.A1" office:value-type="string">
            <text:p text:style-name="P8"><text:span text:style-name="T3">Kurtyna z materiału sceniczneg</text:span><text:soft-page-break/><text:span text:style-name="T3">o</text:span></text:p>
          </table:table-cell>
          <table:table-cell table:style-name="Tabela12.A1" table:number-columns-spanned="2" office:value-type="string">
            <text:p text:style-name="P8"><text:span text:style-name="T3">▪ Materiał sceniczny pluszowy trwale trudnopalny, według DIN 4102, B1, -obowiązkowy certyfikat na ognioodporność. </text:span></text:p>
            <text:p text:style-name="P8"><text:soft-page-break/><text:span text:style-name="T3">▪ Łatwa do utrzymania w czystości. </text:span></text:p>
            <text:p text:style-name="P8"><text:span text:style-name="T3">▪ Materiał ściśle tkany, stwarzający <text:s/>efekt tkaniny pluszowej, </text:span></text:p>
            <text:p text:style-name="P8"><text:span text:style-name="T3">▪ Nie gniotąca <text:s/>się. </text:span></text:p>
            <text:p text:style-name="P8"><text:span text:style-name="T3">▪ Odporna na wybarwienia. </text:span></text:p>
            <text:p text:style-name="P8"><text:span text:style-name="T3">▪ W pełni zaciemniająca, nie przepuszczająca światła; <text:s/>odporna na zabrudzenia, nie przyjmuje brudu i kurzu; łatwe w utrzymaniu; </text:span></text:p>
            <text:p text:style-name="P8"><text:span text:style-name="T3">▪ wys. 2,45 <text:s/>m, szer. 9,6 m </text:span></text:p>
            <text:p text:style-name="P8"><text:span text:style-name="T3">▪ kolor dopasowany do stylu obiektu neorenesansowego oraz z przeznaczeniem obiektu na salę wielofunkcyjną w tym tatr, sala koncertowa. </text:span></text:p>
            <text:p text:style-name="P8"><text:span text:style-name="T3">▪ Tkanina jest wyrobem pochłaniającym dźwięk klasy D wg normy PN–EN ISO 354:2005 / PN-EN ISO11654:1999. </text:span></text:p>
            <text:p text:style-name="P8"><text:span text:style-name="T3">▪ Tkanina gwarantuje zaciemnienie wnętrza, redukcję straty ciepła oraz eliminację hałasu zewnętrznego. Tkanina gwarantuje zachowanie warunków bezpieczeństwa w zakresie zawartości amin aromatycznych, zawartości wolnego formaldehydu oraz migracji określonych pierwiastków, przez co spełnia wymagania dla pomieszczeń przeznaczonych na pobyt ludzi w budynkach użyteczności publicznej.</text:span></text:p>
            <text:p text:style-name="P8"><text:span text:style-name="T3">Kurtyna wraz z kompletem elementów niezbędnych do jej montażu oraz użytkowania. Cena powinna zawierać montaż.</text:span></text:p>
          </table:table-cell>
          <table:covered-table-cell/>
          <table:table-cell table:style-name="Tabela12.A1" table:number-columns-spanned="0" office:value-type="string">
            <text:p text:style-name="P8"><text:span text:style-name="T3">1 kpl.</text:span></text:p>
          </table:table-cell>
        </table:table-row>
      </table:table>
      <text:p text:style-name="P7"/>
      <text:p text:style-name="P7"/>
      <text:p text:style-name="P7"/>
      <text:p text:style-name="P1"><text:span text:style-name="T1">Część IV Dostawa sprzętu komputerowego</text:span></text:p>
      <text:p text:style-name="P2"><text:span text:style-name="T3">W ramach niniejszej części Wykonawca dostarczy i zamontuje/zainstaluje (zgodnie z właściwymi normami i wymaganiami oraz przy uwzględnieniu uzasadnionych potrzeb i wskazówek Zamawiającego) w stanie wolnym od wad następujący asortyment:</text:span></text:p>
      <text:p text:style-name="P7"/>
      <text:p text:style-name="P1"><text:span text:style-name="T2">- 6 sztuk zestawów komputerowych PC z monitorem i klawiaturą z dostępem do internetu do Biblioteki wg poniższej specyfikacji:</text:span></text:p>
      <table:table table:name="Tabela13" table:style-name="Tabela13">
        <table:table-column table:style-name="Tabela13.A"/>
        <table:table-row table:style-name="Tabela13.1">
          <table:table-cell table:style-name="Tabela13.A1" office:value-type="string">
            <text:p text:style-name="P8"><text:span text:style-name="T3">Zainstalowany system operacyjny zgodny z opisem poniżej. </text:span></text:p>
            <text:p text:style-name="P8"><text:span text:style-name="T3"><text:s/>Płyta główna: a) Spełniająca wszystkie wymagania do poprawnego działania komponentów zestawu, </text:span></text:p>
            <text:p text:style-name="P8"><text:span text:style-name="T3">b) <text:s/>Posiada wbudowany chipset rekomendowany przez producenta procesora, </text:span></text:p>
            <text:p text:style-name="P8"><text:span text:style-name="T3">c) Posiada wbudowany security chip zgodny z TPM 1.2. </text:span></text:p>
            <text:p text:style-name="P8"><text:span text:style-name="T3">Procesor: zaprojektowany do pracy w komputerach stacjonarnych i obsługujący architekturę x86-64, stosowany w układach jednoprocesorowych</text:span></text:p>
            <text:p text:style-name="P8"><text:span text:style-name="T3">Wydajność: Wynik wydajnościowy oferowanej konfiguracji w teście sysmark2012 BAPCo (http://bapco.com) co najmniej 195 punktów(dokument potwierdzający wynik należy dostarczyć wraz z dostawą sprzętu pod rygorem odmowy odbioru),</text:span></text:p>
            <text:p text:style-name="P8"><text:soft-page-break/><text:span text:style-name="T3">Pamięć standardowa: Min.8 GB w układzie 2 x 4096MB, z możliwością rozbudowy do 32 GB</text:span></text:p>
            <text:p text:style-name="P8"><text:span text:style-name="T3">Napędy optyczne: </text:span></text:p>
            <text:p text:style-name="P8"><text:span text:style-name="T3">Wewnętrzny dysk twardy: Dysk SATAIII min. 512 GB</text:span></text:p>
            <text:p text:style-name="P8"><text:span text:style-name="T3">Karta grafiki<text:tab/>a) <text:s/>Zintegrowana karta graficzna wykorzystująca pamięć RAM systemu dynamicznie przydzielaną na potrzeby grafiki w trybie UMA (Unified Memory Access) – z możliwością dynamicznego przydzielenia do 1,5 GB pamięci, b) <text:s text:c="6"/>Obsługująca funkcje: </text:span></text:p>
            <text:p text:style-name="P8"><text:span text:style-name="T3">• DirectX 11.1, </text:span></text:p>
            <text:p text:style-name="P8"><text:span text:style-name="T3">• OpenGL 4.0. </text:span></text:p>
            <text:p text:style-name="P8"><text:span text:style-name="T3">• Shader model 5.0</text:span></text:p>
            <text:p text:style-name="P8"><text:span text:style-name="T3">Wyposażenie multimedialne: Zintegrowana karta dźwiękowa zgodna ze standardem HD Audio.</text:span></text:p>
            <text:p text:style-name="P5"/>
            <text:p text:style-name="P8"><text:span text:style-name="T3">Obudowa: </text:span></text:p>
            <text:p text:style-name="P8"><text:span text:style-name="T3">a) Wymagany jest czujnik otwarcia obudowy. Czujnik nie może zajmować dodatkowych slotów. Otwarcie obudowy skutkuje <text:s/>zapisem logów w BIOS, </text:span></text:p>
            <text:p text:style-name="P8"><text:span text:style-name="T3">b) Obudowa musi umożliwiać pracę w pozycji pionowej i poziomej,</text:span></text:p>
            <text:p text:style-name="P8"><text:span text:style-name="T3">c) Wymagany jest zintegrowany, wbudowany fabrycznie w obudowę wizualny lub dźwiękowy system diagnostyczny, służący do sygnalizowania i diagnozowania problemów z komputerem i jego komponentami (rozwiązanie nie może być realizowane ze pomocą kart rozszerzeń oraz nie może zajmować wymaganych w specyfikacji slotów/kieszeni).</text:span></text:p>
            <text:p text:style-name="P8"><text:span text:style-name="T3">d) Moduł konstrukcji obudowy w jednostce centralnej komputera musi pozwalać na wymianę kart rozszerzeń, napędu optycznego i dysku twardego bez konieczności użycia narzędzi (wyklucza się użycie wkrętów, śrub motylkowych). Dopuszczalne są dodatkowe prowadnice/sanki montowane do dysku twardego za pomocą użycia narzędzi, </text:span></text:p>
            <text:p text:style-name="P8"><text:span text:style-name="T3">e) Możliwość zamontowania i uruchomienia dodatkowego dysku 2,5” lub 3,5”, </text:span></text:p>
            <text:p text:style-name="P8"><text:span text:style-name="T3">f) Obudowa w jednostce centralnej musi być otwierana bez konieczności użycia narzędzi (wyklucza się użycie wkrętów, śrub motylkowych itp.), </text:span></text:p>
            <text:p text:style-name="P8"><text:span text:style-name="T3">g) Obudowa musi umożliwiać zastosowanie zabezpieczenia fizycznego w postaci linki metalowej (złącze blokady typu Kensington) oraz kłódki (oczko w obudowie do założenia kłódki).</text:span></text:p>
            <text:p text:style-name="P8"><text:span text:style-name="T3">Zasilacz: moc zasilacza nie więcej niż <text:s/>255W pracujący w sieci 230V 50/60Hz prądu zmiennego efektywności min. 85% przy obciążeniu 50%. Zasilacz musi zapewnić wydajną pracę wszystkich zainstalowanych komponentów oraz zabezpieczyć zasilanie dla wszystkich komponentów, przewidzianych dodatkowo do instalacji w komputerze, zgodnie ze specyfikacją producenta.</text:span></text:p>
            <text:p text:style-name="P8"><text:span text:style-name="T3">Karta sieciowa: zintegrowana. Gigabit Ethernet, RJ45 umożliwiająca zdalny dostęp do wbudowanej sprzętowej technologii zarządzania komputerem z poziomu konsoli zarządzania – niezależnie od stanu zasilania komputera – łącznie z obsługą stanu S3 (uśpienie) oraz S4-S5 (hibernacja i wyłączenie)</text:span></text:p>
            <text:p text:style-name="P8"><text:span text:style-name="T3">Napęd optyczny: wewnętrzny, SATA, DVD +/- RW </text:span></text:p>
            <text:p text:style-name="P8"><text:span text:style-name="T3">Porty: nie mniej niż: a) 10 x USB (minimum 4 z przodu w tym 2 USB 3.0), b)1 x RJ45 ethernet, c) 1 x D-sub 15 pin, d) 2 x Display Port, e) 1 x COM, f) <text:s/>2 x PS/2, g) Gniazdo mikrofonu i gniazdo słuchawek (dopuszcza się rozwiązanie combo). Uwaga! Wymagana ilość i rozmieszczenie portów <text:s/>nie może być osiągnięta w wyniku zastosowania konwerterów, koncentratorów, kart rozszerzeń lub przejściówek itp. (za wyjątkiem portu D-Sub).</text:span></text:p>
            <text:p text:style-name="P8"><text:span text:style-name="T3">System operacyjny: </text:span></text:p>
            <text:p text:style-name="P8"><text:span text:style-name="T3">a) <text:s text:c="6"/>Zainstalowany system operacyjny wraz z licencją i nośnikiem. Klucz licencyjny musi być </text:span><text:soft-page-break/><text:span text:style-name="T3">zapisany trwale w BIOS. </text:span></text:p>
            <text:p text:style-name="P8"><text:span text:style-name="T3">b) <text:s text:c="6"/>Licencja na ww. system operacyjny musi umożliwiać instalację starszej wersji produktu (downgrade) i spełniać poniższe wymagania poprzez wbudowane mechanizmy, bez użycia dodatkowych aplikacji: </text:span></text:p>
            <text:p text:style-name="P8"><text:span text:style-name="T3">• Możliwość dokonywania aktualizacji i poprawek systemu przez Internet z możliwością wyboru instalowanych poprawek, </text:span></text:p>
            <text:p text:style-name="P8"><text:span text:style-name="T3">• Możliwość dokonywania uaktualnień sterowników urządzeń przez Internet – witrynę producenta systemu, </text:span></text:p>
            <text:p text:style-name="P8"><text:span text:style-name="T3">• Darmowe aktualizacje w ramach wersji systemu operacyjnego przez Internet (niezbędne aktualizacje, poprawki, biuletyny bezpieczeństwa muszą być dostarczane bez dodatkowych opłat), </text:span></text:p>
            <text:p text:style-name="P8"><text:span text:style-name="T3">• Internetowa aktualizacja zapewniona w języku polskim, </text:span></text:p>
            <text:p text:style-name="P8"><text:span text:style-name="T3">• Wbudowana zapora internetowa (firewall) dla ochrony połączeń internetowych; zintegrowana z systemem konsola do zarządzania ustawieniami zapory i regułami IP v4 i v6, </text:span></text:p>
            <text:p text:style-name="P8"><text:span text:style-name="T3">• Zlokalizowane w języku polskim, co najmniej następujące elementy: menu, odtwarzacz multimediów, pomoc, komunikaty systemowe, </text:span></text:p>
            <text:p text:style-name="P8"><text:span text:style-name="T3">• Wsparcie dla większości powszechnie używanych urządzeń peryferyjnych (drukarek, urządzeń sieciowych, standardów USB, Plug &amp;Play, Wi-Fi), </text:span></text:p>
            <text:p text:style-name="P8"><text:span text:style-name="T3">• Funkcjonalność automatycznej zmiany domyślnej drukarki w zależności od sieci, do której podłączony jest komputer, </text:span></text:p>
            <text:p text:style-name="P8"><text:span text:style-name="T3">• Interfejs użytkownika działający w trybie graficznym z elementami 3D, zintegrowana z interfejsem użytkownika interaktywna część pulpitu służącą do uruchamiania aplikacji, które użytkownik może dowolnie wymieniać i pobrać ze strony producenta, </text:span></text:p>
            <text:p text:style-name="P8"><text:span text:style-name="T3">• Możliwość zdalnej automatycznej instalacji, konfiguracji, administrowania oraz aktualizowania systemu, </text:span></text:p>
            <text:p text:style-name="P8"><text:span text:style-name="T3">• <text:s text:c="2"/>Zabezpieczony hasłem hierarchiczny dostęp do systemu, konta i profile użytkowników zarządzane zdalnie; praca systemu w trybie ochrony kont użytkowników, </text:span></text:p>
            <text:p text:style-name="P8"><text:span text:style-name="T3">• <text:s text:c="2"/>Zintegrowany z systemem moduł wyszukiwania informacji (plików różnego typu) dostępnyz kilku poziomów: poziom menu, poziom otwartego okna systemu operacyjnego; system wyszukiwania oparty na konfigurowalnym przez użytkownika module indeksacji zasobów lokalnych, </text:span></text:p>
            <text:p text:style-name="P8"><text:span text:style-name="T3">• Zintegrowane z systemem operacyjnym narzędzia zwalczające złośliwe oprogramowanie; aktualizacje dostępne u producenta nieodpłatnie bez ograniczeń czasowych, </text:span></text:p>
            <text:p text:style-name="P8"><text:span text:style-name="T3">• <text:s/>Zintegrowany z systemem operacyjnym moduł synchronizacji komputera z urządzeniami zewnętrznymi, </text:span></text:p>
            <text:p text:style-name="P8"><text:span text:style-name="T3">• <text:s/>Wbudowany system pomocy w języku polskim, </text:span></text:p>
            <text:p text:style-name="P8"><text:span text:style-name="T3">• <text:s text:c="2"/>Możliwość przystosowania stanowiska dla osób niepełnosprawnych (np. słabo widzących), </text:span></text:p>
            <text:p text:style-name="P8"><text:span text:style-name="T3">• <text:s/>Możliwość zarządzania stacją roboczą poprzez polityki – przez politykę rozumiemy zestaw reguł definiujących lub ograniczających funkcjonalność systemu lub aplikacji, • <text:s/>Wdrażanie IPSEC oparte na politykach – wdrażanie IPSEC oparte na zestawach reguł definiujących ustawienia zarządzanych w sposób centralny, </text:span></text:p>
            <text:p text:style-name="P8"><text:span text:style-name="T3">• <text:s text:c="2"/>Automatyczne występowanie i używanie (wystawianie) certyfikatów PKI X.509, </text:span></text:p>
            <text:p text:style-name="P8"><text:span text:style-name="T3">• <text:s/>Wsparcie dla logowania przy pomocy smartcard, </text:span></text:p>
            <text:p text:style-name="P8"><text:span text:style-name="T3">• Rozbudowane polityki bezpieczeństwa – polityki dla systemu operacyjnego i dla wskazanych aplikacji, </text:span></text:p>
            <text:p text:style-name="P8"><text:span text:style-name="T3">• <text:s/>System posiada narzędzia służące do administracji, do wykonywania kopii zapasowych polityk i ich odtwarzania oraz generowania raportów z ustawień polityk, </text:span></text:p>
            <text:p text:style-name="P8"><text:soft-page-break/><text:span text:style-name="T3">• <text:s/>Wsparcie dla Sun Java i .NET Framework 1.1 i 2.0 i 3.0 – możliwość uruchomienia aplikacji działających we wskazanych środowiskach, </text:span></text:p>
            <text:p text:style-name="P8"><text:span text:style-name="T3">• <text:s/>Możliwość uruchamiania interpretera poleceń, </text:span></text:p>
            <text:p text:style-name="P8"><text:span text:style-name="T3">• <text:s/>Zdalna pomoc i współdzielenie aplikacji – możliwość zdalnego przejęcia sesji za logowanego użytkownika celem rozwiązania problemu z komputerem</text:span></text:p>
            <text:p text:style-name="P8"><text:span text:style-name="T3">• Rozwiązanie służące do automatycznego zbudowania obrazu systemu wraz z aplikacjami. Obraz systemu służyć ma do automatycznego upowszechnienia systemu operacyjnego inicjowanego i wykonywanego w całości poprzez sieć komputerową, </text:span></text:p>
            <text:p text:style-name="P8"><text:span text:style-name="T3">• Rozwiązanie umożliwiające wdrożenie nowego obrazu poprzez zdalną instalację, </text:span></text:p>
            <text:p text:style-name="P8"><text:span text:style-name="T3">• <text:s/>Graficzne środowisko instalacji i konfiguracji, </text:span></text:p>
            <text:p text:style-name="P8"><text:span text:style-name="T3">• <text:s/>Transakcyjny system plików pozwalający na stosowanie przydziałów (ang. quota) na dysku dla użytkowników oraz zapewniający większą niezawodność i pozwalający tworzyć kopie zapasowe, </text:span></text:p>
            <text:p text:style-name="P8"><text:span text:style-name="T3">• Zarządzanie kontami użytkowników sieci oraz urządzeniami sieciowymi tj. drukarki, modemy, woluminy dyskowe, usługi katalogowe, </text:span></text:p>
            <text:p text:style-name="P8"><text:span text:style-name="T3">• Udostępnianie modemu, </text:span></text:p>
            <text:p text:style-name="P8"><text:span text:style-name="T3">• Możliwość przywracania plików systemowych, </text:span></text:p>
            <text:p text:style-name="P8"><text:span text:style-name="T3">• System operacyjny musi posiadać funkcjonalność pozwalającą na identyfikację sieci komputerowych, do których jest podłączony, zapamiętywanie ustawień i przypisywanie do min. 3 kategorii bezpieczeństwa (z predefiniowanymi odpowiednio do kategorii ustawieniami zapory sieciowej, udostępniania plików itp.), </text:span></text:p>
            <text:p text:style-name="P8"><text:span text:style-name="T3">• Możliwość blokowania lub dopuszczania dowolnych urządzeń peryferyjnych za pomocą polityk grupowych (np. przy użyciu numerów identyfikacyjnych sprzętu),</text:span></text:p>
            <text:p text:style-name="P8"><text:span text:style-name="T3">Certyfikaty: a) Certyfikat ISO 9001 dla producenta sprzętu (lub równoważny) , b) Certyfikat ISO 14001 dla producenta sprzętu(lub równoważny).</text:span></text:p>
            <text:p text:style-name="P8"><text:span text:style-name="T3">Wsparcie techniczne producenta: dostęp do najnowszych sterowników i uaktualnień na stronie producenta komputera realizowany poprzez podanie na stronie internetowej producenta numeru seryjnego lub modelu komputera,</text:span></text:p>
            <text:p text:style-name="P8"><text:span text:style-name="T3">Klawiatura: bezprzewodowa (możliwy komplet z myszą)</text:span></text:p>
            <text:p text:style-name="P8"><text:span text:style-name="T3">Urządzenie wskazujące: bezprzewodowa (możliwy komplet z klawiaturą)</text:span></text:p>
            <text:p text:style-name="P8"><text:span text:style-name="T3">Parametry ogólne monitor</text:span></text:p>
            <text:p text:style-name="P8"><text:span text:style-name="T3">a) Przekątna min. 22 cale, b) Ekran panoramiczny, c) Rozdzielczość min. 1680x1050, d) Typ matrycy: TFT LCD, e) Wielkość plamki: nie większa niż 0.28mm, f) Kontrast: min. 1000:1, g) Kąt widzenia (H/V): <text:s/>min. 170/160 stopni, h) Jasność: <text:s text:c="3"/>min. 250 cd/m2, i) Czas reakcji matrycy: nie więcej niż 5ms, j) Głośniki: wbudowane, k) Zasilanie: 230V, zasilacz wbudowany na stałe w monitor, l) Złącza: <text:s text:c="5"/>1xD-Sub i 1xDVI-D, 2xUSB wbudowane w podstawę obudowy, m) Akcesoria: kabel zasilający, kabel D-Sub (VGA) do połączenia z komputerem, kabel audio, n) Funkcje dodatkowe: przesunięcie w pionie min. 100mm, obrót monitora w poziomie: +/- 45 stopni, funkcja pivot, regulacja kąta nachylenia ekranu, o) Certyfikaty i standardy: 1. <text:s text:c="5"/>Certyfikat TCO Displays 5.0 lub równoważny, 2. <text:s text:c="4"/>Dodatkowe: dokumentacja w języku polskim. Menu ekranowe (OSD).</text:span></text:p>
          </table:table-cell>
        </table:table-row>
      </table:table>
      <text:p text:style-name="P7"/>
      <text:p text:style-name="P1"><text:span text:style-name="T2">- Tablica interaktywna wg poniższej specyfikacji:</text:span></text:p>
      <table:table table:name="Tabela14" table:style-name="Tabela14">
        <table:table-column table:style-name="Tabela14.A"/>
        <table:table-row table:style-name="Tabela14.1">
          <table:table-cell table:style-name="Tabela14.A1" office:value-type="string">
            <text:p text:style-name="P8"><text:span text:style-name="T3">Przekątna minimum 77”; Format 4:3 (obszar roboczy); Powierzchnia może służyć jako tablica suchościeralna; Powierzchnia matowa, nie skupiająca światła;</text:span></text:p>
            <text:p text:style-name="P8"><text:span text:style-name="T3">Obsługa: dotykowo za pomocą palca lub pisaków nie posiadających żadnych elementów elektronicznych.</text:span></text:p>
            <text:p text:style-name="P8"><text:soft-page-break/><text:span text:style-name="T3">Oprogramowanie: funkcjonalne i intuicyjne oprogramowanie w języku polskim pozwalające na realizację przydatnych i kreatywnych funkcji (minimum): rozpoznawanie pisma odręcznego w języku polskim, odtwarzanie video, zarządzanie obiektami m.in. funkcja blokowania, grupowania i rozgrupowania obiektów graficznych; <text:s/>Oprogramowanie powinno mieć funkcje: <text:s/></text:span></text:p>
            <text:p text:style-name="P8"><text:span text:style-name="T3">1. zabezpieczenia tworzonego dokumentu przed jego utratą poprzez automatyczne zapisywanie go o wybrany interwał czasu oraz odtwarzanie dokumentu po jego niekontrolowanym zamknięciu w sytuacji krytycznej wywołanej niestabilnością systemu. <text:s/></text:span></text:p>
            <text:p text:style-name="P8"><text:span text:style-name="T3">2. Importowanie i eksportowanie materiałów powstałych na tablicy w czasie zajęć (notatek, obiektów) w formacie Whiteboard Common File Format (CFF). <text:s/></text:span></text:p>
            <text:p text:style-name="P8"><text:span text:style-name="T3">3. Integracja z programami pakietu biurowego (np. MsOffice) oraz plikami pdf. <text:s/></text:span></text:p>
            <text:p text:style-name="P8"><text:span text:style-name="T3">4. Aplikacja musi umożliwiać przeglądanie plików, wykonywanie w nich przygotowanych ćwiczeń interaktywnych, pisanie za pomocą pisaków po slajdach, wprowadzanie tekstu i zapis do pliku wprowadzonych zmian. <text:s/></text:span></text:p>
            <text:p text:style-name="P8"><text:span text:style-name="T3">5. Oprogramowanie oraz sterowniki powinny posiadać aktualizacje na stronie producenta, bezpłatnie i bez ograniczeń czasowych.</text:span></text:p>
            <text:p text:style-name="P8"><text:span text:style-name="T3">Wyposażenie dodatkowe: półka na pisaki</text:span></text:p>
            <text:p text:style-name="P8"><text:span text:style-name="T3">Zasilanie: energia jest pobierana z portu USB komputera lub dołączonego zasilacza dedykowanego przez producenta tablicy.</text:span></text:p>
          </table:table-cell>
        </table:table-row>
      </table:table>
      <text:p text:style-name="P7"/>
      <text:p text:style-name="P1"><text:span text:style-name="T2">- Drukarka kolorowa laserowa ze skanerem i kopiarką wg poniższej specyfikacji:</text:span></text:p>
      <table:table table:name="Tabela15" table:style-name="Tabela15">
        <table:table-column table:style-name="Tabela15.A"/>
        <table:table-row table:style-name="Tabela15.1">
          <table:table-cell table:style-name="Tabela15.A1" office:value-type="string">
            <text:p text:style-name="P8"><text:span text:style-name="T3">Drukarka sieciowa z automatycznym dupleksem, kopiarka, pełnokolorowy skaner sieciowy. </text:span></text:p>
            <text:p text:style-name="P8"><text:span text:style-name="T3">Technologia druku: laserowa, kolorowa z czterema bębnami.</text:span></text:p>
            <text:p text:style-name="P8"><text:span text:style-name="T3">Format nośnika: A3</text:span></text:p>
            <text:p text:style-name="P8"><text:span text:style-name="T3">Format kopii: A6-A3</text:span></text:p>
            <text:p text:style-name="P8"><text:span text:style-name="T3">Prędkość druku: min. 25 stron/minutę</text:span></text:p>
            <text:p text:style-name="P8"><text:span text:style-name="T3">Pamięć RAM: minimum 1024 MB z możliwością rozbudowy do 2048 MB</text:span></text:p>
            <text:p text:style-name="P8"><text:span text:style-name="T3">Skanowanie: Skanowanie do e-maili, do FTP, do pamięci przenośnej USB, </text:span></text:p>
            <text:p text:style-name="P8"><text:span text:style-name="T3">Rozdzielczość skanowania: 600 dpi</text:span></text:p>
            <text:p text:style-name="P8"><text:span text:style-name="T3">Prędkość skanowania: mono: min. 35 str./min., kol.: min. 25 str./min przy 300 dpi A4</text:span></text:p>
            <text:p text:style-name="P8"><text:span text:style-name="T3">Materiały eksploatacyjne dostarczone w komplecie w cenie urządzenia: właściwa ilość tonerów zapewniająca wydrukowanie minimum 5000 czarno-białych stron A4 lub 3000 kolorowych stron A4 przy 5% zadrukowaniu stron. Tonery muszą być nowe, nieużywane, I kategorii oraz wyprodukowane (lub zalecane do użycia) przez producenta urządzenia. </text:span><text:span text:style-name="T2">Poza startowymi tonerami należy dołączyć dodatkowy zestaw tonerów.</text:span></text:p>
          </table:table-cell>
        </table:table-row>
      </table:table>
      <text:p text:style-name="P7"/>
      <text:p text:style-name="P1"><text:span text:style-name="T2">- Telewizor LCD 47cali wg poniższej specyfikacji:</text:span></text:p>
      <table:table table:name="Tabela16" table:style-name="Tabela16">
        <table:table-column table:style-name="Tabela16.A"/>
        <table:table-row table:style-name="Tabela16.1">
          <table:table-cell table:style-name="Tabela16.A1" office:value-type="string">
            <text:p text:style-name="P8"><text:span text:style-name="T3">Full HD, </text:span></text:p>
            <text:p text:style-name="P8"><text:span text:style-name="T3">Rozdzielczość: 1920x1080 </text:span></text:p>
            <text:p text:style-name="P8"><text:span text:style-name="T3">Obsługa MPEG 4</text:span></text:p>
            <text:p text:style-name="P8"><text:span text:style-name="T3">Teletekst: tak</text:span></text:p>
            <text:p text:style-name="P8"><text:span text:style-name="T3">Smart TV: tak</text:span></text:p>
            <text:p text:style-name="P8"><text:span text:style-name="T3">Nagłośnienie: <text:s/>-minimum 2 głośniki stereo, moc głośników; min. 10 W</text:span></text:p>
            <text:p text:style-name="P8"><text:span text:style-name="T3">Złącza: -HDMI</text:span></text:p>
            <text:p text:style-name="P8"><text:span text:style-name="T3">-Wejścia Euro: tak</text:span></text:p>
            <text:p text:style-name="P8"><text:span text:style-name="T3">-Wyjście audio: tak </text:span></text:p>
            <text:p text:style-name="P8"><text:span text:style-name="T3">-Wyjście słuchawkowe: tak</text:span></text:p>
            <text:p text:style-name="P8"><text:span text:style-name="T3">-USB</text:span></text:p>
            <text:p text:style-name="P8"><text:soft-page-break/><text:span text:style-name="T3">Konstrukcja: -podstawa i montaż ścienny</text:span></text:p>
          </table:table-cell>
        </table:table-row>
      </table:table>
      <text:p text:style-name="P7"/>
      <text:p text:style-name="P1"><text:span text:style-name="T2">- Odtwarzacz do płyt CD/DVD ze wzmacniaczem i kolumnami wg poniższej specyfikacji:</text:span></text:p>
      <table:table table:name="Tabela17" table:style-name="Tabela17">
        <table:table-column table:style-name="Tabela17.A"/>
        <table:table-row table:style-name="Tabela17.1">
          <table:table-cell table:style-name="Tabela17.A1" office:value-type="string">
            <text:p text:style-name="P8"><text:span text:style-name="T3">Odtwarzacz płyt DVD-Video, DVD-R, DVD-RW, DVD+R, DVD+RW, CD-DA, CD-R, CD-RW formaty multimedialne DivX, XviD, JPEG, MP3, WMV i WMA </text:span></text:p>
            <text:p text:style-name="P8"><text:span text:style-name="T3">Obsługiwane standardy audio: Dolby Digital, Dolby ProLogic II, DTS</text:span></text:p>
            <text:p text:style-name="P8"><text:span text:style-name="T3">Wyjścia: USB Host, HDMI, komputerowe, kompozytowe, wejście/wyjście optyczne, wejście/wyjście audio, wejście/wyjście scart.</text:span></text:p>
            <text:p text:style-name="P8"><text:span text:style-name="T3">Głośniki:</text:span></text:p>
            <text:p text:style-name="P8"><text:span text:style-name="T3">- system głośników - 5.1</text:span></text:p>
            <text:p text:style-name="P8"><text:span text:style-name="T3">- głośniki składowe - 2 głośniki surround , 2 głośniki przednie , głośnik basowy , głośnik centralny</text:span></text:p>
          </table:table-cell>
        </table:table-row>
      </table:table>
      <text:p text:style-name="P7"/>
      <text:p text:style-name="P1"><text:span text:style-name="T2">- Manualny ekran projekcyjny</text:span><text:span text:style-name="T3"> wg poniższej specyfikacji</text:span><text:span text:style-name="T2">:</text:span></text:p>
      <table:table table:name="Tabela18" table:style-name="Tabela18">
        <table:table-column table:style-name="Tabela18.A"/>
        <table:table-row table:style-name="Tabela18.1">
          <table:table-cell table:style-name="Tabela18.A1" office:value-type="string">
            <text:p text:style-name="P8"><text:span text:style-name="T3">Powierzchnia projekcyjna 200 x 150 cm. Wysokiej jakości mechanizm wielostopniowego ręcznego rozwijania. Regulowanie dowolnej wysokości ekranu z możliwością dostosowania do pożądanego formatu obrazu, takich jak: 4:3, 16:9 lub 21:9. Odpowiedni zarówno do projektorów LCD jak i DLP. Czarny, nieprzezroczysty tył ekranu, czarne obramowanie szersze u góry. Biała obudowa. Ekran na stojaku metalowym.</text:span></text:p>
          </table:table-cell>
        </table:table-row>
      </table:table>
      <text:p text:style-name="P7"/>
      <text:p text:style-name="P1"><text:span text:style-name="T2">- Projektor wg poniższej specyfikacji:</text:span></text:p>
      <table:table table:name="Tabela19" table:style-name="Tabela19">
        <table:table-column table:style-name="Tabela19.A"/>
        <table:table-row table:style-name="Tabela19.1">
          <table:table-cell table:style-name="Tabela19.A1" office:value-type="string">
            <text:p text:style-name="P8"><text:span text:style-name="T3">Matryca DLP, Full HD/ HD Ready, Moc lampy 250 W, żywotność lampy 2500 h – 4000 h, współczynnik kontrastu 10000 :1, rozdzielczość podstawowa XGA (1024 x 768), rozdzielczość maksymalna WUXGA (1920 x 1200), 3D ready, jasność 3500 ANSI lumen, format obrazu standardowy 4:3, <text:s/>format obrazu skompresowany 16:9, zoom optyczny 1,3 :1, zoom cyfrowy, korekcja pionowa (Keystone) -/+ 30 stopni, korekcja pozioma -/+ 30 stopni. Projektor bezprzewodowy wifi. Wejście 2x HDMI, wejście 2x D-Sub 15pin, wejście S-Video mini DIN, wejście kompozytowe, złącze USB.</text:span></text:p>
          </table:table-cell>
        </table:table-row>
      </table:table>
      <text:p text:style-name="P7"/>
      <text:p text:style-name="P1"><text:span text:style-name="T2">- Komputer stacjonarny PC z monitorem i klawiaturą (zestaw komputerowy) do pokoju administracyjnego wg poniższej specyfikacji:</text:span></text:p>
      <table:table table:name="Tabela20" table:style-name="Tabela20">
        <table:table-column table:style-name="Tabela20.A"/>
        <table:table-row table:style-name="Tabela20.1">
          <table:table-cell table:style-name="Tabela20.A1" office:value-type="string">
            <text:p text:style-name="P8"><text:span text:style-name="T3">Opis</text:span></text:p>
          </table:table-cell>
        </table:table-row>
        <table:table-row table:style-name="Tabela20.1">
          <table:table-cell table:style-name="Tabela20.A1" office:value-type="string">
            <text:p text:style-name="P8"><text:span text:style-name="T3">Komputer stacjonarny PC z monitorem i klawiaturą</text:span></text:p>
            <text:p text:style-name="P8"><text:span text:style-name="T3">Dane techniczne:</text:span></text:p>
            <text:p text:style-name="P8"><text:span text:style-name="T3">Zainstalowany system operacyjny wg specyfikacji.</text:span></text:p>
            <text:p text:style-name="P8"><text:span text:style-name="T3">Płyta główna: a) Spełniająca wszystkie wymagania do poprawnego działania komponentów zestawu, </text:span></text:p>
            <text:p text:style-name="P8"><text:span text:style-name="T3">b) <text:s/>Posiada wbudowany chipset rekomendowany przez producenta procesora, </text:span></text:p>
            <text:p text:style-name="P8"><text:span text:style-name="T3">c) Posiada wbudowany security chip zgodny z TPM 1.2. </text:span></text:p>
            <text:p text:style-name="P8"><text:span text:style-name="T3">Procesor: zaprojektowany do pracy w komputerach stacjonarnych i obsługujący architekturę x86-64, stosowany w układach jednoprocesorowych</text:span></text:p>
            <text:p text:style-name="P8"><text:span text:style-name="T3">Wydajność: Wynik wydajnościowy oferowanej konfiguracji w teście sysmark2012 BAPCo (http://bapco.com) co najmniej 195 punktów (dokument potwierdzający wynik należy dostarczyć wraz z dostawą sprzętu pod rygorem odmowy odbioru),</text:span></text:p>
            <text:p text:style-name="P8"><text:span text:style-name="T3">Pamięć standardowa: Min.8 GB w układzie 2 x 4096MB, z możliwością rozbudowy do 32 GB</text:span></text:p>
            <text:p text:style-name="P8"><text:span text:style-name="T3">Napędy optyczne: </text:span></text:p>
            <text:p text:style-name="P8"><text:soft-page-break/><text:span text:style-name="T3">Wewnętrzny dysk twardy: Dysk SATAIII min. 512 GB</text:span></text:p>
            <text:p text:style-name="P8"><text:span text:style-name="T3">Karta grafiki<text:tab/></text:span></text:p>
            <text:p text:style-name="P8"><text:span text:style-name="T3">a) <text:s/>Zintegrowana karta graficzna wykorzystująca pamięć RAM systemu dynamicznie przydzielaną na potrzeby grafiki w trybie UMA (Unified Memory Access) – z możliwością dynamicznego przydzielenia do 1,5 GB pamięci, </text:span></text:p>
            <text:p text:style-name="P8"><text:span text:style-name="T3">b) <text:s text:c="6"/>Obsługująca funkcje: </text:span></text:p>
            <text:p text:style-name="P8"><text:span text:style-name="T3">• DirectX 11.1, </text:span></text:p>
            <text:p text:style-name="P8"><text:span text:style-name="T3">• OpenGL 4.0. </text:span></text:p>
            <text:p text:style-name="P8"><text:span text:style-name="T3">• Shader model 5.0</text:span></text:p>
            <text:p text:style-name="P8"><text:span text:style-name="T3">Wyposażenie multimedialne: Zintegrowana karta dźwiękowa zgodna ze standardem HD Audio.</text:span></text:p>
            <text:p text:style-name="P8"><text:span text:style-name="T3">Obudowa: b) Obudowa musi umożliwiać pracę w pozycji pionowej i poziomej, d) Moduł konstrukcji obudowy w jednostce centralnej komputera musi pozwalać na wymianę kart rozszerzeń, napędu optycznego i dysku twardego bez konieczności użycia narzędzi (wyklucza się użycie wkrętów, śrub motylkowych). Dopuszczalne są dodatkowe prowadnice/sanki montowane do dysku twardego za pomocą użycia narzędzi, e) Możliwość zamontowania i uruchomienia dodatkowego dysku 2,5” lub 3,5”, f) Obudowa w jednostce centralnej musi być otwierana bez konieczności użycia narzędzi (wyklucza się użycie wkrętów, śrub motylkowych itp.), g) Obudowa musi umożliwiać zastosowanie zabezpieczenia fizycznego w postaci linki metalowej (złącze blokady typu Kensington) oraz kłódki (oczko w obudowie do założenia kłódki), h) Wymagany jest czujnik otwarcia obudowy. Czujnik nie może zajmować dodatkowych slotów. Otwarcie obudowy skutkuje <text:s/>zapisem logów w BIOS, i) Wymagany jest zintegrowany, wbudowany fabrycznie w obudowę wizualny lub dźwiękowy system diagnostyczny, służący do sygnalizowania i diagnozowania problemów z komputerem i jego komponentami (rozwiązanie nie może być realizowane ze pomocą kart rozszerzeń oraz nie może zajmować wymaganych w specyfikacji slotów/kieszeni).</text:span></text:p>
            <text:p text:style-name="P8"><text:span text:style-name="T3">Zasilacz: moc zasilacza nie więcej niż <text:s/>255W pracujący w sieci 230V 50/60Hz prądu zmiennego efektywności min. 85% przy obciążeniu 50%. Zasilacz musi zapewnić wydajną pracę wszystkich zainstalowanych komponentów oraz zabezpieczyć zasilanie dla wszystkich komponentów, przewidzianych dodatkowo do instalacji w komputerze, zgodnie ze specyfikacją producenta.</text:span></text:p>
            <text:p text:style-name="P8"><text:span text:style-name="T3">Karta sieciowa: zintegrowana. Gigabit Ethernet, RJ45 umożliwiająca zdalny dostęp do wbudowanej sprzętowej technologii zarządzania komputerem z poziomu konsoli zarządzania – niezależnie od stanu zasilania komputera – łącznie z obsługą stanu S3 (uśpienie) oraz S4-S5 (hibernacja i wyłączenie)</text:span></text:p>
            <text:p text:style-name="P8"><text:span text:style-name="T3">Napęd optyczny: wewnętrzny, SATA, DVD +/- RW </text:span></text:p>
            <text:p text:style-name="P8"><text:span text:style-name="T3">Porty: nie mniej niż: a) 10 x USB (minimum 4 z przodu w tym 2 USB 3.0), b)1 x RJ45 ethernet, c) 1 x D-sub 15 pin, d) 2 x Display Port, e) 1 x COM, f) <text:s/>2 x PS/2, g) Gniazdo mikrofonu i gniazdo słuchawek (dopuszcza się rozwiązanie combo). Uwaga! Wymagana ilość i rozmieszczenie portów <text:s/>nie może być osiągnięta w wyniku zastosowania konwerterów, koncentratorów, kart rozszerzeń lub przejściówek itp. (za wyjątkiem portu D-Sub).</text:span></text:p>
            <text:p text:style-name="P8"><text:span text:style-name="T3">System operacyjny: </text:span></text:p>
            <text:p text:style-name="P8"><text:span text:style-name="T3">a) <text:s text:c="6"/>Zainstalowany system operacyjny wraz z licencją i nośnikiem. Klucz licencyjny musi być zapisany trwale w BIOS. </text:span></text:p>
            <text:p text:style-name="P8"><text:span text:style-name="T3">b) <text:s text:c="6"/>Licencja na ww. system operacyjny musi umożliwiać instalację starszej wersji </text:span><text:soft-page-break/><text:span text:style-name="T3">produktu (downgrade) i spełniać poniższe wymagania poprzez wbudowane mechanizmy, bez użycia dodatkowych aplikacji: </text:span></text:p>
            <text:p text:style-name="P8"><text:span text:style-name="T3">• Możliwość dokonywania aktualizacji i poprawek systemu przez Internet z możliwością wyboru instalowanych poprawek, </text:span></text:p>
            <text:p text:style-name="P8"><text:span text:style-name="T3">• Możliwość dokonywania uaktualnień sterowników urządzeń przez Internet – witrynę producenta systemu, </text:span></text:p>
            <text:p text:style-name="P8"><text:span text:style-name="T3">• Darmowe aktualizacje w ramach wersji systemu operacyjnego przez Internet (niezbędne aktualizacje, poprawki, biuletyny bezpieczeństwa muszą być dostarczane bez dodatkowych opłat), </text:span></text:p>
            <text:p text:style-name="P8"><text:span text:style-name="T3">• Internetowa aktualizacja zapewniona w języku polskim, </text:span></text:p>
            <text:p text:style-name="P8"><text:span text:style-name="T3">• Wbudowana zapora internetowa (firewall) dla ochrony połączeń internetowych; zintegrowana z systemem konsola do zarządzania ustawieniami zapory i regułami IP v4 i v6, </text:span></text:p>
            <text:p text:style-name="P8"><text:span text:style-name="T3">• Zlokalizowane w języku polskim, co najmniej następujące elementy: menu, odtwarzacz multimediów, pomoc, komunikaty systemowe, </text:span></text:p>
            <text:p text:style-name="P8"><text:span text:style-name="T3">• Wsparcie dla większości powszechnie używanych urządzeń peryferyjnych (drukarek, urządzeń sieciowych, standardów USB, Plug &amp;Play, Wi-Fi), • Funkcjonalność automatycznej zmiany domyślnej drukarki w zależności od sieci, do której podłączony jest komputer, </text:span></text:p>
            <text:p text:style-name="P8"><text:span text:style-name="T3">• Interfejs użytkownika działający w trybie graficznym z elementami 3D, zintegrowana z interfejsem użytkownika interaktywna część pulpitu służącą do uruchamiania aplikacji, które użytkownik może dowolnie wymieniać i pobrać ze strony producenta, </text:span></text:p>
            <text:p text:style-name="P8"><text:span text:style-name="T3">• Możliwość zdalnej automatycznej instalacji, konfiguracji, administrowania oraz aktualizowania systemu, </text:span></text:p>
            <text:p text:style-name="P8"><text:span text:style-name="T3">• <text:s text:c="2"/>Zabezpieczony hasłem hierarchiczny dostęp do systemu, konta i profile użytkowników zarządzane zdalnie; praca systemu w trybie ochrony kont użytkowników, </text:span></text:p>
            <text:p text:style-name="P8"><text:span text:style-name="T3">• <text:s text:c="2"/>Zintegrowany z systemem moduł wyszukiwania informacji (plików różnego typu) dostępny z kilku poziomów: poziom menu, poziom otwartego okna systemu operacyjnego; system wyszukiwania oparty na konfigurowalnym przez użytkownika module indeksacji zasobów lokalnych, </text:span></text:p>
            <text:p text:style-name="P8"><text:span text:style-name="T3">• Zintegrowane z systemem operacyjnym narzędzia zwalczające złośliwe oprogramowanie; aktualizacje dostępne u producenta nieodpłatnie bez ograniczeń czasowych, </text:span></text:p>
            <text:p text:style-name="P8"><text:span text:style-name="T3">• <text:s/>Zintegrowany z systemem operacyjnym moduł synchronizacji komputera z urządzeniami zewnętrznymi, </text:span></text:p>
            <text:p text:style-name="P8"><text:span text:style-name="T3">• <text:s/>Wbudowany system pomocy w języku polskim, </text:span></text:p>
            <text:p text:style-name="P8"><text:span text:style-name="T3">• <text:s text:c="2"/>Możliwość przystosowania stanowiska dla osób niepełnosprawnych (np. słabo widzących), </text:span></text:p>
            <text:p text:style-name="P8"><text:span text:style-name="T3">• <text:s/>Możliwość zarządzania stacją roboczą poprzez polityki – przez politykę rozumiemy zestaw reguł definiujących lub ograniczających funkcjonalność systemu lub aplikacji, </text:span></text:p>
            <text:p text:style-name="P8"><text:span text:style-name="T3">• <text:s/>Wdrażanie IPSEC oparte na politykach – wdrażanie IPSEC oparte na zestawach reguł definiujących ustawienia zarządzanych w sposób centralny, </text:span></text:p>
            <text:p text:style-name="P8"><text:span text:style-name="T3">• <text:s text:c="2"/>Automatyczne występowanie i używanie (wystawianie) certyfikatów PKI X.509, </text:span></text:p>
            <text:p text:style-name="P8"><text:span text:style-name="T3">• <text:s/>Wsparcie dla logowania przy pomocy smartcard, </text:span></text:p>
            <text:p text:style-name="P8"><text:span text:style-name="T3">• Rozbudowane polityki bezpieczeństwa – polityki dla systemu operacyjnego i dla wskazanych aplikacji, </text:span></text:p>
            <text:p text:style-name="P8"><text:span text:style-name="T3">• <text:s/>System posiada narzędzia służące do administracji, do wykonywania kopii zapasowych polityk i ich odtwarzania oraz generowania raportów z ustawień polityk, </text:span></text:p>
            <text:p text:style-name="P8"><text:span text:style-name="T3">• <text:s/>Wsparcie dla Sun Java i .NET Framework 1.1 i 2.0 i 3.0 – możliwość uruchomienia aplikacji działających we wskazanych środowiskach, </text:span></text:p>
            <text:p text:style-name="P8"><text:soft-page-break/><text:span text:style-name="T3">• <text:s/>Możliwość uruchamiania interpretera poleceń, </text:span></text:p>
            <text:p text:style-name="P8"><text:span text:style-name="T3">• <text:s/>Zdalna pomoc i współdzielenie aplikacji – możliwość zdalnego przejęcia sesji za logowanego użytkownika celem rozwiązania problemu z komputerem</text:span></text:p>
            <text:p text:style-name="P8"><text:span text:style-name="T3">• Rozwiązanie służące do automatycznego zbudowania obrazu systemu wraz z aplikacjami. Obraz systemu służyć ma do automatycznego upowszechnienia systemu operacyjnego inicjowanego i wykonywanego w całości poprzez sieć komputerową, </text:span></text:p>
            <text:p text:style-name="P8"><text:span text:style-name="T3">• Rozwiązanie umożliwiające wdrożenie nowego obrazu poprzez zdalną instalację, </text:span></text:p>
            <text:p text:style-name="P8"><text:span text:style-name="T3">• <text:s/>Graficzne środowisko instalacji i konfiguracji, </text:span></text:p>
            <text:p text:style-name="P8"><text:span text:style-name="T3">• <text:s/>Transakcyjny system plików pozwalający na stosowanie przydziałów (ang. quota) na dysku dla użytkowników oraz zapewniający większą niezawodność i pozwalający tworzyć kopie zapasowe, </text:span></text:p>
            <text:p text:style-name="P8"><text:span text:style-name="T3">• Zarządzanie kontami użytkowników sieci oraz urządzeniami sieciowymi tj. drukarki, modemy, woluminy dyskowe, usługi katalogowe, </text:span></text:p>
            <text:p text:style-name="P8"><text:span text:style-name="T3">• Udostępnianie modemu, </text:span></text:p>
            <text:p text:style-name="P8"><text:span text:style-name="T3">• Możliwość przywracania plików systemowych, </text:span></text:p>
            <text:p text:style-name="P8"><text:span text:style-name="T3">• System operacyjny musi posiadać funkcjonalność pozwalającą na identyfikację sieci komputerowych, do których jest podłączony, zapamiętywanie ustawień i przypisywanie do min. 3 kategorii bezpieczeństwa (z predefiniowanymi odpowiednio do kategorii ustawieniami zapory sieciowej, udostępniania plików itp.), </text:span></text:p>
            <text:p text:style-name="P8"><text:span text:style-name="T3">• Możliwość blokowania lub dopuszczania dowolnych urządzeń peryferyjnych za pomocą polityk grupowych (np. przy użyciu numerów identyfikacyjnych sprzętu),</text:span></text:p>
            <text:p text:style-name="P8"><text:span text:style-name="T3">Certyfikaty: a) Certyfikat ISO 9001 dla producenta sprzętu (;lub równoważny), b) Certyfikat ISO 14001(lub równoważny) <text:s/>dla producenta sprzętu.</text:span></text:p>
            <text:p text:style-name="P8"><text:span text:style-name="T3">Wsparcie techniczne producenta: dostęp do najnowszych sterowników i uaktualnień na stronie producenta komputera realizowany poprzez podanie na stronie internetowej producenta numeru seryjnego lub modelu komputera,</text:span></text:p>
            <text:p text:style-name="P8"><text:span text:style-name="T3">Klawiatura: bezprzewodowa (możliwy komplet z myszą)</text:span></text:p>
            <text:p text:style-name="P8"><text:span text:style-name="T3">Urządzenie wskazujące: bezprzewodowa (możliwy komplet z klawiaturą)</text:span></text:p>
            <text:p text:style-name="P8"><text:span text:style-name="T3">Parametry ogólne monitor</text:span></text:p>
            <text:p text:style-name="P8"><text:span text:style-name="T3">a) Przekątna min. 22 cale, b) Ekran panoramiczny, c) Rozdzielczość min. 1680x1050, d) Typ matrycy: TFT LCD, e) Wielkość plamki: nie większa niż 0.28mm, f) Kontrast: min. 1000:1, g) Kąt widzenia (H/V): <text:s/>min. 170/160 stopni, h) Jasność: <text:s text:c="3"/>min. 250 cd/m2, i) Czas reakcji matrycy: nie więcej niż 5ms, j) Głośniki: wbudowane, k) Zasilanie: 230V, zasilacz wbudowany na stałe w monitor, l) Złącza: <text:s text:c="5"/>1xD-Sub i 1xDVI-D, 2xUSB wbudowane w podstawę obudowy, m) Akcesoria: kabel zasilający, kabel D-Sub (VGA) do połączenia z komputerem, kabel audio, n) Funkcje dodatkowe: przesunięcie w pionie min. 100mm, obrót monitora w poziomie: +/- 45 stopni, funkcja pivot, regulacja kąta nachylenia ekranu, o) Certyfikaty i standardy: 1. <text:s text:c="5"/>Certyfikat TCO Displays 5.0 lub równoważny, 2. <text:s text:c="4"/>Dodatkowe: dokumentacja w języku polskim. Menu ekranowe (OSD).</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fo:line-height="115%" fo:text-align="end" style:justify-single-word="false"/>
    </style:style>
    <style:style style:name="MT1" style:family="text">
      <style:text-properties fo:font-size="12pt" fo:font-style="italic" fo:font-weight="bold" style:font-size-asian="12pt" style:language-asian="pl" style:country-asian="PL" style:font-style-asian="italic" style:font-weight-asian="bold" style:font-name-complex="Calibri1" style:font-size-complex="12pt"/>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span text:style-name="MT1">Szczegółowy opis przedmiotu zamówienia – zał. nr <text:s/>5,</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Narkun</meta:initial-creator>
    <dc:creator>Robert Narkun</dc:creator>
    <meta:editing-cycles>2</meta:editing-cycles>
    <meta:creation-date>2018-06-28T11:14:00</meta:creation-date>
    <dc:date>2018-06-29T10:51:00</dc:date>
    <meta:editing-duration>PT1M44S</meta:editing-duration>
    <meta:generator>OpenOffice/4.1.3$Win32 OpenOffice.org_project/413m1$Build-9783</meta:generator>
    <meta:document-statistic meta:table-count="20" meta:image-count="0" meta:object-count="0" meta:page-count="22" meta:paragraph-count="548" meta:word-count="6325" meta:character-count="4652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