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099cm" fo:margin-left="-0.026cm" fo:margin-top="0cm" fo:margin-bottom="0cm" table:align="left" style:writing-mode="lr-tb"/>
    </style:style>
    <style:style style:name="Tabela1.A" style:family="table-column">
      <style:table-column-properties style:column-width="2.099cm"/>
    </style:style>
    <style:style style:name="Tabela1.1" style:family="table-row">
      <style:table-row-properties style:keep-together="true" fo:keep-together="auto"/>
    </style:style>
    <style:style style:name="Tabela1.A1" style:family="table-cell">
      <style:table-cell-properties style:vertical-align="middle" fo:padding="0.026cm" fo:border="0.018cm solid #000001"/>
    </style:style>
    <style:style style:name="Tabela2" style:family="table">
      <style:table-properties style:width="4.538cm" fo:margin-left="-0.026cm" fo:margin-top="0cm" fo:margin-bottom="0cm" table:align="left" style:writing-mode="lr-tb"/>
    </style:style>
    <style:style style:name="Tabela2.A" style:family="table-column">
      <style:table-column-properties style:column-width="2.745cm"/>
    </style:style>
    <style:style style:name="Tabela2.B" style:family="table-column">
      <style:table-column-properties style:column-width="1.792cm"/>
    </style:style>
    <style:style style:name="Tabela2.1" style:family="table-row">
      <style:table-row-properties style:keep-together="true" fo:keep-together="auto"/>
    </style:style>
    <style:style style:name="Tabela2.A1" style:family="table-cell">
      <style:table-cell-properties style:vertical-align="middle" fo:padding="0.026cm" fo:border="0.018cm solid #000001"/>
    </style:style>
    <style:style style:name="Tabela3" style:family="table">
      <style:table-properties style:width="12.375cm" fo:margin-left="-0.026cm" fo:margin-top="0cm" fo:margin-bottom="0cm" table:align="left" style:writing-mode="lr-tb"/>
    </style:style>
    <style:style style:name="Tabela3.A" style:family="table-column">
      <style:table-column-properties style:column-width="1.836cm"/>
    </style:style>
    <style:style style:name="Tabela3.B" style:family="table-column">
      <style:table-column-properties style:column-width="0.318cm"/>
    </style:style>
    <style:style style:name="Tabela3.C" style:family="table-column">
      <style:table-column-properties style:column-width="1.469cm"/>
    </style:style>
    <style:style style:name="Tabela3.D" style:family="table-column">
      <style:table-column-properties style:column-width="8.751cm"/>
    </style:style>
    <style:style style:name="Tabela3.1" style:family="table-row">
      <style:table-row-properties style:keep-together="true" fo:keep-together="auto"/>
    </style:style>
    <style:style style:name="Tabela3.A1" style:family="table-cell">
      <style:table-cell-properties style:vertical-align="middle" fo:padding="0.026cm" fo:border="none"/>
    </style:style>
    <style:style style:name="Tabela4" style:family="table">
      <style:table-properties style:width="5.842cm" fo:margin-left="-0.026cm" fo:margin-top="0cm" fo:margin-bottom="0cm" table:align="left" style:writing-mode="lr-tb"/>
    </style:style>
    <style:style style:name="Tabela4.A" style:family="table-column">
      <style:table-column-properties style:column-width="4.048cm"/>
    </style:style>
    <style:style style:name="Tabela4.B" style:family="table-column">
      <style:table-column-properties style:column-width="1.792cm"/>
    </style:style>
    <style:style style:name="Tabela4.1" style:family="table-row">
      <style:table-row-properties style:keep-together="true" fo:keep-together="auto"/>
    </style:style>
    <style:style style:name="Tabela4.A1" style:family="table-cell">
      <style:table-cell-properties style:vertical-align="middle" fo:padding="0.026cm" fo:border="0.018cm solid #000001"/>
    </style:style>
    <style:style style:name="Tabela5" style:family="table">
      <style:table-properties style:width="16.161cm" fo:margin-left="-0.026cm" fo:margin-top="0cm" fo:margin-bottom="0cm" table:align="left" style:writing-mode="lr-tb"/>
    </style:style>
    <style:style style:name="Tabela5.A" style:family="table-column">
      <style:table-column-properties style:column-width="1.755cm"/>
    </style:style>
    <style:style style:name="Tabela5.B" style:family="table-column">
      <style:table-column-properties style:column-width="0.318cm"/>
    </style:style>
    <style:style style:name="Tabela5.C" style:family="table-column">
      <style:table-column-properties style:column-width="1.471cm"/>
    </style:style>
    <style:style style:name="Tabela5.D" style:family="table-column">
      <style:table-column-properties style:column-width="12.615cm"/>
    </style:style>
    <style:style style:name="Tabela5.1" style:family="table-row">
      <style:table-row-properties style:keep-together="true" fo:keep-together="auto"/>
    </style:style>
    <style:style style:name="Tabela5.A1" style:family="table-cell">
      <style:table-cell-properties style:vertical-align="middle" fo:padding="0.026cm" fo:border="none"/>
    </style:style>
    <style:style style:name="Tabela6" style:family="table">
      <style:table-properties style:width="5.842cm" fo:margin-left="-0.026cm" fo:margin-top="0cm" fo:margin-bottom="0cm" table:align="left" style:writing-mode="lr-tb"/>
    </style:style>
    <style:style style:name="Tabela6.A" style:family="table-column">
      <style:table-column-properties style:column-width="4.048cm"/>
    </style:style>
    <style:style style:name="Tabela6.B" style:family="table-column">
      <style:table-column-properties style:column-width="1.792cm"/>
    </style:style>
    <style:style style:name="Tabela6.1" style:family="table-row">
      <style:table-row-properties style:keep-together="true" fo:keep-together="auto"/>
    </style:style>
    <style:style style:name="Tabela6.A1" style:family="table-cell">
      <style:table-cell-properties style:vertical-align="middle" fo:padding="0.026cm" fo:border="0.018cm solid #000001"/>
    </style:style>
    <style:style style:name="Tabela7" style:family="table">
      <style:table-properties style:width="12.741cm" fo:margin-left="-0.026cm" fo:margin-top="0cm" fo:margin-bottom="0cm" table:align="left" style:writing-mode="lr-tb"/>
    </style:style>
    <style:style style:name="Tabela7.A" style:family="table-column">
      <style:table-column-properties style:column-width="1.836cm"/>
    </style:style>
    <style:style style:name="Tabela7.B" style:family="table-column">
      <style:table-column-properties style:column-width="0.318cm"/>
    </style:style>
    <style:style style:name="Tabela7.C" style:family="table-column">
      <style:table-column-properties style:column-width="1.469cm"/>
    </style:style>
    <style:style style:name="Tabela7.D" style:family="table-column">
      <style:table-column-properties style:column-width="9.116cm"/>
    </style:style>
    <style:style style:name="Tabela7.1" style:family="table-row">
      <style:table-row-properties style:keep-together="true" fo:keep-together="auto"/>
    </style:style>
    <style:style style:name="Tabela7.A1" style:family="table-cell">
      <style:table-cell-properties style:vertical-align="middle" fo:padding="0.026cm" fo:border="none"/>
    </style:style>
    <style:style style:name="Tabela8" style:family="table">
      <style:table-properties style:width="5.842cm" fo:margin-left="-0.026cm" fo:margin-top="0cm" fo:margin-bottom="0cm" table:align="left" style:writing-mode="lr-tb"/>
    </style:style>
    <style:style style:name="Tabela8.A" style:family="table-column">
      <style:table-column-properties style:column-width="4.048cm"/>
    </style:style>
    <style:style style:name="Tabela8.B" style:family="table-column">
      <style:table-column-properties style:column-width="1.792cm"/>
    </style:style>
    <style:style style:name="Tabela8.1" style:family="table-row">
      <style:table-row-properties style:keep-together="true" fo:keep-together="auto"/>
    </style:style>
    <style:style style:name="Tabela8.A1" style:family="table-cell">
      <style:table-cell-properties style:vertical-align="middle" fo:padding="0.026cm" fo:border="0.018cm solid #000001"/>
    </style:style>
    <style:style style:name="Tabela9" style:family="table">
      <style:table-properties style:width="11.095cm" fo:margin-left="-0.026cm" fo:margin-top="0cm" fo:margin-bottom="0cm" table:align="left" style:writing-mode="lr-tb"/>
    </style:style>
    <style:style style:name="Tabela9.A" style:family="table-column">
      <style:table-column-properties style:column-width="1.836cm"/>
    </style:style>
    <style:style style:name="Tabela9.B" style:family="table-column">
      <style:table-column-properties style:column-width="0.318cm"/>
    </style:style>
    <style:style style:name="Tabela9.C" style:family="table-column">
      <style:table-column-properties style:column-width="1.469cm"/>
    </style:style>
    <style:style style:name="Tabela9.D" style:family="table-column">
      <style:table-column-properties style:column-width="7.47cm"/>
    </style:style>
    <style:style style:name="Tabela9.1" style:family="table-row">
      <style:table-row-properties style:keep-together="true" fo:keep-together="auto"/>
    </style:style>
    <style:style style:name="Tabela9.A1" style:family="table-cell">
      <style:table-cell-properties style:vertical-align="middle" fo:padding="0.026cm" fo:border="none"/>
    </style:style>
    <style:style style:name="Tabela10" style:family="table">
      <style:table-properties style:width="5.842cm" fo:margin-left="-0.026cm" fo:margin-top="0cm" fo:margin-bottom="0cm" table:align="left" style:writing-mode="lr-tb"/>
    </style:style>
    <style:style style:name="Tabela10.A" style:family="table-column">
      <style:table-column-properties style:column-width="4.048cm"/>
    </style:style>
    <style:style style:name="Tabela10.B" style:family="table-column">
      <style:table-column-properties style:column-width="1.792cm"/>
    </style:style>
    <style:style style:name="Tabela10.1" style:family="table-row">
      <style:table-row-properties style:keep-together="true" fo:keep-together="auto"/>
    </style:style>
    <style:style style:name="Tabela10.A1" style:family="table-cell">
      <style:table-cell-properties style:vertical-align="middle" fo:padding="0.026cm" fo:border="0.018cm solid #000001"/>
    </style:style>
    <style:style style:name="P1" style:family="paragraph" style:parent-style-name="Standard">
      <style:paragraph-properties fo:margin-top="0cm" fo:margin-bottom="0.423cm" fo:line-height="100%"/>
    </style:style>
    <style:style style:name="P2" style:family="paragraph" style:parent-style-name="Standard" style:master-page-name="Standard">
      <style:paragraph-properties fo:margin-top="0cm" fo:margin-bottom="0.423cm" fo:line-height="100%" style:page-number="auto"/>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5"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6"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głoszenie nr 582413-N-2018 z dnia 2018-07-02 r. </text:span></text:p>
      <text:p text:style-name="P4"><text:span text:style-name="T2">Zielonogórski Ośrodek Kultury: Zielonogórski Ośrodek Kultury<text:line-break/>OGŁOSZENIE O ZAMÓWIENIU - Dostawy </text:span></text:p>
      <text:p text:style-name="P7"/>
      <text:p text:style-name="P3"><text:span text:style-name="T3">Zamieszczanie ogłoszenia:</text:span><text:span text:style-name="T1"> Zamieszczanie obowiązkowe </text:span></text:p>
      <text:p text:style-name="P3"><text:span text:style-name="T3">Ogłoszenie dotyczy:</text:span><text:span text:style-name="T1"> Zamówienia publicznego </text:span></text:p>
      <text:p text:style-name="P3"><text:span text:style-name="T3">Zamówienie dotyczy projektu lub programu współfinansowanego ze środków Unii Europejskiej </text:span></text:p>
      <text:p text:style-name="P3"><text:span text:style-name="T1">Tak </text:span></text:p>
      <text:p text:style-name="P3"><text:span text:style-name="T1"><text:line-break/></text:span><text:span text:style-name="T3">Nazwa projektu lub programu</text:span><text:span text:style-name="T1"> <text:line-break/>Planowana inwestycja będzie realizowana w ramach Regionalnego Programu Operacyjnego – Lubuskie 2020. </text:span></text:p>
      <text:p text:style-name="P3"><text:span text:style-name="T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p>
      <text:p text:style-name="P3"><text:span text:style-name="T1">Nie </text:span></text:p>
      <text:p text:style-name="P3"><text:span text:style-name="T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line-break/></text:span></text:p>
      <text:p text:style-name="P3"><text:span text:style-name="T4">SEKCJA I: ZAMAWIAJĄCY</text:span><text:span text:style-name="T1"> </text:span></text:p>
      <text:p text:style-name="P3"><text:span text:style-name="T3">Postępowanie przeprowadza centralny zamawiający </text:span></text:p>
      <text:p text:style-name="P3"><text:span text:style-name="T1">Nie </text:span></text:p>
      <text:p text:style-name="P3"><text:span text:style-name="T3">Postępowanie przeprowadza podmiot, któremu zamawiający powierzył/powierzyli przeprowadzenie postępowania </text:span></text:p>
      <text:p text:style-name="P3"><text:span text:style-name="T1">Nie </text:span></text:p>
      <text:p text:style-name="P3"><text:span text:style-name="T3">Informacje na temat podmiotu któremu zamawiający powierzył/powierzyli prowadzenie postępowania:</text:span><text:span text:style-name="T1"> <text:line-break/></text:span><text:span text:style-name="T3">Postępowanie jest przeprowadzane wspólnie przez zamawiających</text:span><text:span text:style-name="T1"> </text:span></text:p>
      <text:p text:style-name="P3"><text:span text:style-name="T1">Nie </text:span></text:p>
      <text:p text:style-name="P3"><text:span text:style-name="T1"><text:line-break/>Jeżeli tak, należy wymienić zamawiających, którzy wspólnie przeprowadzają postępowanie oraz podać adresy ich siedzib, krajowe numery identyfikacyjne oraz osoby do kontaktów wraz z danymi do kontaktów: <text:line-break/><text:line-break/></text:span><text:span text:style-name="T3">Postępowanie jest przeprowadzane wspólnie z zamawiającymi z innych państw członkowskich Unii Europejskiej </text:span></text:p>
      <text:p text:style-name="P3"><text:span text:style-name="T1">Nie </text:span></text:p>
      <text:p text:style-name="P3"><text:span text:style-name="T3">W przypadku przeprowadzania postępowania wspólnie z zamawiającymi z innych państw członkowskich Unii Europejskiej – mające zastosowanie krajowe prawo zamówień publicznych:</text:span><text:span text:style-name="T1"> <text:line-break/></text:span><text:span text:style-name="T3">Informacje dodatkowe:</text:span><text:span text:style-name="T1"> </text:span></text:p>
      <text:p text:style-name="P3"><text:span text:style-name="T3">I. 1) NAZWA I ADRES: </text:span><text:span text:style-name="T1">Zielonogórski Ośrodek Kultury, krajowy numer identyfikacyjny 28282000000, ul. Festiwalowa  3 , 65-520   Zielona Góra, woj. lubuskie, państwo Polska, tel. 684 511 005, e-mail zok@zok.com.pl, faks 684 511 003. <text:line-break/>Adres strony internetowej (URL): http://zok.com.pl <text:line-break/></text:span><text:soft-page-break/><text:span text:style-name="T1">Adres profilu nabywcy: <text:line-break/>Adres strony internetowej pod którym można uzyskać dostęp do narzędzi i urządzeń lub formatów plików, które nie są ogólnie dostępne </text:span></text:p>
      <text:p text:style-name="P3"><text:span text:style-name="T3">I. 2) RODZAJ ZAMAWIAJĄCEGO: </text:span><text:span text:style-name="T1">Inny (proszę określić): <text:line-break/>Instytucja kultury </text:span></text:p>
      <text:p text:style-name="P3"><text:span text:style-name="T3">I.3) WSPÓLNE UDZIELANIE ZAMÓWIENIA </text:span><text:span text:style-name="T6">(jeżeli dotyczy)</text:span><text:span text:style-name="T3">: </text:span></text:p>
      <text:p text:style-name="P3"><text:span text:style-name="T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span></text:p>
      <text:p text:style-name="P3"><text:span text:style-name="T3">I.4) KOMUNIKACJA: </text:span><text:span text:style-name="T1"><text:line-break/></text:span><text:span text:style-name="T3">Nieograniczony, pełny i bezpośredni dostęp do dokumentów z postępowania można uzyskać pod adresem (URL)</text:span><text:span text:style-name="T1"> </text:span></text:p>
      <text:p text:style-name="P3"><text:span text:style-name="T1">Tak <text:line-break/>http://zok.com.pl/biuletyn-informacji-publicznej/ </text:span></text:p>
      <text:p text:style-name="P3"><text:span text:style-name="T1"><text:line-break/></text:span><text:span text:style-name="T3">Adres strony internetowej, na której zamieszczona będzie specyfikacja istotnych warunków zamówienia </text:span></text:p>
      <text:p text:style-name="P3"><text:span text:style-name="T1">Tak <text:line-break/>http://zok.com.pl/biuletyn-informacji-publicznej/ </text:span></text:p>
      <text:p text:style-name="P3"><text:span text:style-name="T1"><text:line-break/></text:span><text:span text:style-name="T3">Dostęp do dokumentów z postępowania jest ograniczony - więcej informacji można uzyskać pod adresem </text:span></text:p>
      <text:p text:style-name="P3"><text:span text:style-name="T1">Nie <text:line-break/></text:span></text:p>
      <text:p text:style-name="P3"><text:span text:style-name="T1"><text:line-break/></text:span><text:span text:style-name="T3">Oferty lub wnioski o dopuszczenie do udziału w postępowaniu należy przesyłać:</text:span><text:span text:style-name="T1"> <text:line-break/></text:span><text:span text:style-name="T3">Elektronicznie</text:span><text:span text:style-name="T1"> </text:span></text:p>
      <text:p text:style-name="P3"><text:span text:style-name="T1">Nie <text:line-break/>adres <text:line-break/></text:span></text:p>
      <text:p text:style-name="P6"/>
      <text:p text:style-name="P3"><text:span text:style-name="T3">Dopuszczone jest przesłanie ofert lub wniosków o dopuszczenie do udziału w postępowaniu w inny sposób:</text:span><text:span text:style-name="T1"> <text:line-break/>Nie <text:line-break/>Inny sposób: <text:line-break/><text:line-break/></text:span><text:span text:style-name="T3">Wymagane jest przesłanie ofert lub wniosków o dopuszczenie do udziału w postępowaniu w inny sposób:</text:span><text:span text:style-name="T1"> <text:line-break/>Tak <text:line-break/>Inny sposób: <text:line-break/>Oferty należy składać w siedzibie zamawiającego – Zielonogórski Ośrodek Kultury, ul. Festiwalowa 3, 65-520 Zielona Góra, pokój 202 - sekretariat Termin składania ofert upływa w dniu 11 lipca 2018 r. do godz. 15:50, <text:line-break/>Adres: <text:line-break/></text:span><text:soft-page-break/><text:span text:style-name="T1">Zielonogórski Ośrodek Kultury, ul. Festiwalowa 3, 65-520 Zielona Góra, pokój 202 - sekretariat </text:span></text:p>
      <text:p text:style-name="P3"><text:span text:style-name="T1"><text:line-break/></text:span><text:span text:style-name="T3">Komunikacja elektroniczna wymaga korzystania z narzędzi i urządzeń lub formatów plików, które nie są ogólnie dostępne</text:span><text:span text:style-name="T1"> </text:span></text:p>
      <text:p text:style-name="P3"><text:span text:style-name="T1">Nie <text:line-break/>Nieograniczony, pełny, bezpośredni i bezpłatny dostęp do tych narzędzi można uzyskać pod adresem: (URL) <text:line-break/></text:span></text:p>
      <text:p text:style-name="P3"><text:span text:style-name="T4">SEKCJA II: PRZEDMIOT ZAMÓWIENIA </text:span></text:p>
      <text:p text:style-name="P3"><text:span text:style-name="T1"><text:line-break/></text:span><text:span text:style-name="T3">II.1) Nazwa nadana zamówieniu przez zamawiającego: </text:span><text:span text:style-name="T1">Zielonogórski Ośrodek Kultury <text:line-break/></text:span><text:span text:style-name="T3">Numer referencyjny: </text:span><text:span text:style-name="T1">ZOK.207SK.11.07.2018 <text:line-break/></text:span><text:span text:style-name="T3">Przed wszczęciem postępowania o udzielenie zamówienia przeprowadzono dialog techniczny </text:span></text:p>
      <text:p text:style-name="P5"><text:span text:style-name="T1">Nie </text:span></text:p>
      <text:p text:style-name="P3"><text:span text:style-name="T1"><text:line-break/></text:span><text:span text:style-name="T3">II.2) Rodzaj zamówienia: </text:span><text:span text:style-name="T1">Dostawy <text:line-break/></text:span><text:span text:style-name="T3">II.3) Informacja o możliwości składania ofert częściowych</text:span><text:span text:style-name="T1"> <text:line-break/>Zamówienie podzielone jest na części: </text:span></text:p>
      <text:p text:style-name="P3"><text:span text:style-name="T1">Tak <text:line-break/></text:span><text:span text:style-name="T3">Oferty lub wnioski o dopuszczenie do udziału w postępowaniu można składać w odniesieniu do:</text:span><text:span text:style-name="T1"> <text:line-break/>wszystkich części </text:span></text:p>
      <text:p text:style-name="P3"><text:span text:style-name="T3">Zamawiający zastrzega sobie prawo do udzielenia łącznie następujących części lub grup części:</text:span><text:span text:style-name="T1"> <text:line-break/>nie dotyczy <text:line-break/></text:span><text:span text:style-name="T3">Maksymalna liczba części zamówienia, na które może zostać udzielone zamówienie jednemu wykonawcy:</text:span><text:span text:style-name="T1"> <text:line-break/>4 <text:line-break/><text:line-break/><text:line-break/></text:span><text:span text:style-name="T3">II.4) Krótki opis przedmiotu zamówienia </text:span><text:span text:style-name="T5">(wielkość, zakres, rodzaj i ilość dostaw, usług lub robót budowlanych lub określenie zapotrzebowania i wymagań )</text:span><text:span text:style-name="T3"> a w przypadku partnerstwa innowacyjnego - określenie zapotrzebowania na innowacyjny produkt, usługę lub roboty budowlane: </text:span><text:span text:style-name="T1">1. Przedmiotem zamówienia jest dostawa wyposażenia do remontowanej filii Zielonogórskiego Ośrodka Kultury w Starym Kisielinie 1. Zamówienie jest podzielone na części. Część I Dostawa mebli wraz z wyposażeniem AGD Hol: Lp. Przedmiot Ilość 1. Szatnia: lada, wieszaki na ubrania w obudowie imitującej zabytkową szafę 1 kpl. 2. Sofy stylizowane 2 szt. Sala widowiskowa: Lp. Przedmiot Ilość 1. Krzesła tapicerowane z możliwością sztaplowania 130 szt. Sale klubowe: Lp. Przedmiot Ilość 1. Stoły okrągłe z możliwością rozkładania 3 szt. 2. Stoły kwadratowe rozkładane 4 szt. 3. Krzesła tapicerowane 30 szt. Biblioteka Lp. Przedmiot Ilość 1. Regały 1 kpl. 2. Stoły 4 szt. 3. Krzesła 4 szt. 4. Lada biblioteczna 1 szt. 5. Biurko komputerowe 5 szt. 6. Zestaw dla dzieci stolik 1 szt. plus krzesła 4 szt. 1 kpl. 7. Fotel ergonomiczny obrotowy 6 szt. 8. Stojak na prasę 1 szt. 9. Kosz na śmieci 4 szt. 10. Stół kuchenny 1 szt. 11. Krzesła kuchenne 4 szt. 12. Rolety okienne wewnętrzne 1 kpl. Kuchnia Lp. Przedmiot Ilość 1. Kuchnia gazowa z piekarnikiem elektrycznym 1 szt. 2. Kuchenka mikrofalowa 1 szt. 3. Czajnik elektryczny 5 szt. 4. Serwis kawowy na 12 osób 1 kpl. 5. Lodówka 1 szt. 6. Okap kominowy 1 szt. 7. Zlewozmywak dwukomorowy 1 szt. 8. Zlewozmywak jednokomorowy 1 szt. 9. Szafki kuchenne dolne 8,1 </text:span><text:soft-page-break/><text:span text:style-name="T1">mb, szafki kuchenne górne 2,6 mb 1 kpl. 10. Stół kuchenny 1 szt. 11. Krzesła kuchenne 4 szt. 12. Rolety okienne wewnętrzne 2 szt. Zmywalnia Lp. Przedmiot Ilość 1. Stół ze zlewem 1 kpl. 2. Bateria prysznicowa do stołów 1 szt. 3. Zmywarka podblatowa 1 szt. Pokoje administracyjne: Lp. Przedmiot Ilość 1. Stół 2 szt. 2. Kontener 2 szt. 3. Fotel biurowy obrotowy na kółkach 1 szt. 4. Krzesło konferencyjne 4 szt. 5. Regał zamykany 2 szt. 6. Wieszak stojący 2 szt. 7. Stolik okrągły 1 szt. 8. Rolety okienne wewnętrzne 2 szt. Pomieszczenia stowarzyszeń: Lp. Przedmiot Ilość 1. Stół 3 szt. 2. Gabloty przeszklone 2 szt. 3. Krzesło konferencyjne 9 szt. 4. Regał zamykany 1 szt. 5. Wieszak stojący 2 szt. 6. Szafa na ubrania 1 szt. 7. Rolety okienne wewnętrzne 2 szt. Szatnia: Lp. Przedmiot Ilość 1. Ławki 3 szt. 2. Wieszak ścienny 5 szt. 3. Regał z półkami zamykanymi na klucz 2 szt. 4. Wieszak stojący na kółkach 2 szt. 5. Rolety okienne wewnętrzne 1 szt. Oranżeria Lp. Przedmiot Ilość 1. Komplet ogrodowy 1 kpl. Część II Dostawa sprzętu specjalistycznego oświetleniowego i nagłośnieniowego • Kolumny głośniowe frontowe o trójdrożnym podziale pasma składające się z: 2 szt aktywnych górno – szerokopasmowych z użyciem 15 calowego przetwornika, o mocy minimum 1000W, z wbudowanym procesorem DSP, 2 szt aktywnych niskotonowych z użyciem minimum 15 calowego przetwornika, o mocy minimum 1000W, z wbudowanym procesorem DSP, • Kolumny odsłuchowe – monitory: 2 szt aktywnych, z użyciem minimum 12 calowego przetwornika, o mocy minimum 600W, z wbudowanym procesorem DSP, • Konsoleta akustyczna posiadająca minimum 12 wejść, 6 wyść w tym L/R i 4 aux pre/post, z wbudowanym procesorem FX, • 6 szt. mikrofonów dynamicznych w tym 2 sztuki bezprzewodowe pracujące w paśmie 600 – 700 MHz • 6 szt. statywów mikrofonowych • 4 szt. symetryzatorów (d-box) • Okablowanie mobilne, pozwalające dowolnie konfigurować powyższe urządzenia • Konsoleta oświetleniowa, posiadająca minimum 250 obwodów DMX, 48 wyjść analogowych • 16 szt. reflektorów LED opartych na 3W ledach RGB 3in1 o mocy minimum 24W każdy Spliter DMX • 6 szt. led bar opartych na 3W ledach RGB 3in1 o mocy minimum 24W każdy • 2 szt ramp aluminiowych tri lub qudro zbudowanych z 50 mm rur o szerokości odpowiadającej szerokości sceny. • Ekran elektryczny kasetonowy, posiadający w podstawie 3m szerokości. • Projektor multimedialny, posiadający minimum 3500 Ansi/Lumen i kontrast 10000:1 z uchwytem sufitowym i okablowaniem HDMI i VGA Część III Dostawa ścianek ekspozycyjnych i kurtyny Lp. Przedmiot Ilość 1. Ścianki ekspozycyjne wystawowe 4 modułowe 2 szt. po 4 moduły 2. Kurtyna z materiału scenicznego 1 kpl. Część IV Dostawa sprzętu komputerowego - 6 sztuk zestawów komputerowych PC z monitorem i klawiaturą z dostępem do internetu do Biblioteki - Tablica interaktywna - Drukarka kolorowa laserowa ze skanerem i kopiarką, - Telewizor LCD 47cali, - Odtwarzacz do płyt CD/DVD ze wzmacniaczem i kolumnami, - Manualny ekran projekcyjny, - Projektor, - Komputer stacjonarny PC z monitorem i klawiaturą (zestaw komputerowy) do pokoju administracyjnego. 2. Przedmiot zamówienia musi spełniać standardy techniczne określone w szczegółowym opisie przedmiotu - zał. nr 5 do SIWZ. 3. Warunki wykonania zamówienia zawarte są we wzorze umowy stanowiącym zał. nr 4 do SIWZ. 4. Jeśli w opisach występują: nazwy znaków towarowych, patentów lub pochodzenia należy to traktować jedynie jako pomoc w opisie przedmiotu zamówienia. W każdym przypadku dopuszczalne są produkty równoważne pod względem konstrukcji, parametrów, przeznaczenia. 5. Jeśli w opisach występują: normy, europejskie oceny techniczne, aprobaty, specyfikacje techniczne lub systemy referencji technicznych, o których mowa w art. 30 ust. 1 pkt 2 i ust. 3 ustawy należy to traktować jedynie jako pomoc w opisie przedmiotu zamówienia. W każdym przypadku dopuszczalne są rozwiązania równoważne opisywanym. <text:line-break/><text:line-break/></text:span><text:span text:style-name="T3">II.5) Główny kod CPV: </text:span><text:span text:style-name="T1">30200000-1 <text:line-break/></text:span><text:span text:style-name="T3">Dodatkowe kody CPV:</text:span><text:span text:style-name="T1"> </text:span></text:p>
      <table:table table:name="Tabela1" table:style-name="Tabela1">
        <table:table-column table:style-name="Tabela1.A"/>
        <table:table-row table:style-name="Tabela1.1">
          <table:table-cell table:style-name="Tabela1.A1" office:value-type="string">
            <text:p text:style-name="P3"><text:span text:style-name="T1">Kod CPV</text:span></text:p>
          </table:table-cell>
        </table:table-row>
        <text:soft-page-break/>
        <table:table-row table:style-name="Tabela1.1">
          <table:table-cell table:style-name="Tabela1.A1" office:value-type="string">
            <text:p text:style-name="P3"><text:span text:style-name="T1">30237200-0</text:span></text:p>
          </table:table-cell>
        </table:table-row>
        <table:table-row table:style-name="Tabela1.1">
          <table:table-cell table:style-name="Tabela1.A1" office:value-type="string">
            <text:p text:style-name="P3"><text:span text:style-name="T1">32320000-2</text:span></text:p>
          </table:table-cell>
        </table:table-row>
        <table:table-row table:style-name="Tabela1.1">
          <table:table-cell table:style-name="Tabela1.A1" office:value-type="string">
            <text:p text:style-name="P3"><text:span text:style-name="T1">32322000-6</text:span></text:p>
          </table:table-cell>
        </table:table-row>
        <table:table-row table:style-name="Tabela1.1">
          <table:table-cell table:style-name="Tabela1.A1" office:value-type="string">
            <text:p text:style-name="P3"><text:span text:style-name="T1">32342300-0</text:span></text:p>
          </table:table-cell>
        </table:table-row>
        <table:table-row table:style-name="Tabela1.1">
          <table:table-cell table:style-name="Tabela1.A1" office:value-type="string">
            <text:p text:style-name="P3"><text:span text:style-name="T1">32342400-6</text:span></text:p>
          </table:table-cell>
        </table:table-row>
        <table:table-row table:style-name="Tabela1.1">
          <table:table-cell table:style-name="Tabela1.A1" office:value-type="string">
            <text:p text:style-name="P3"><text:span text:style-name="T1">38652100-1</text:span></text:p>
          </table:table-cell>
        </table:table-row>
        <table:table-row table:style-name="Tabela1.1">
          <table:table-cell table:style-name="Tabela1.A1" office:value-type="string">
            <text:p text:style-name="P3"><text:span text:style-name="T1">38653400-0</text:span></text:p>
          </table:table-cell>
        </table:table-row>
        <table:table-row table:style-name="Tabela1.1">
          <table:table-cell table:style-name="Tabela1.A1" office:value-type="string">
            <text:p text:style-name="P3"><text:span text:style-name="T1">39100000-3</text:span></text:p>
          </table:table-cell>
        </table:table-row>
        <table:table-row table:style-name="Tabela1.1">
          <table:table-cell table:style-name="Tabela1.A1" office:value-type="string">
            <text:p text:style-name="P3"><text:span text:style-name="T1">39112000-0</text:span></text:p>
          </table:table-cell>
        </table:table-row>
        <table:table-row table:style-name="Tabela1.1">
          <table:table-cell table:style-name="Tabela1.A1" office:value-type="string">
            <text:p text:style-name="P3"><text:span text:style-name="T1">39113000-7</text:span></text:p>
          </table:table-cell>
        </table:table-row>
        <table:table-row table:style-name="Tabela1.1">
          <table:table-cell table:style-name="Tabela1.A1" office:value-type="string">
            <text:p text:style-name="P3"><text:span text:style-name="T1">39121000-6</text:span></text:p>
          </table:table-cell>
        </table:table-row>
        <table:table-row table:style-name="Tabela1.1">
          <table:table-cell table:style-name="Tabela1.A1" office:value-type="string">
            <text:p text:style-name="P3"><text:span text:style-name="T1">39130000-2</text:span></text:p>
          </table:table-cell>
        </table:table-row>
        <table:table-row table:style-name="Tabela1.1">
          <table:table-cell table:style-name="Tabela1.A1" office:value-type="string">
            <text:p text:style-name="P3"><text:span text:style-name="T1">39141000-0</text:span></text:p>
          </table:table-cell>
        </table:table-row>
        <table:table-row table:style-name="Tabela1.1">
          <table:table-cell table:style-name="Tabela1.A1" office:value-type="string">
            <text:p text:style-name="P3"><text:span text:style-name="T1">39141300-5</text:span></text:p>
          </table:table-cell>
        </table:table-row>
        <table:table-row table:style-name="Tabela1.1">
          <table:table-cell table:style-name="Tabela1.A1" office:value-type="string">
            <text:p text:style-name="P3"><text:span text:style-name="T1">39143310-2</text:span></text:p>
          </table:table-cell>
        </table:table-row>
        <table:table-row table:style-name="Tabela1.1">
          <table:table-cell table:style-name="Tabela1.A1" office:value-type="string">
            <text:p text:style-name="P3"><text:span text:style-name="T1">39150000-8</text:span></text:p>
          </table:table-cell>
        </table:table-row>
        <table:table-row table:style-name="Tabela1.1">
          <table:table-cell table:style-name="Tabela1.A1" office:value-type="string">
            <text:p text:style-name="P3"><text:span text:style-name="T1">39220000-0</text:span></text:p>
          </table:table-cell>
        </table:table-row>
        <table:table-row table:style-name="Tabela1.1">
          <table:table-cell table:style-name="Tabela1.A1" office:value-type="string">
            <text:p text:style-name="P3"><text:span text:style-name="T1">39515100-0</text:span></text:p>
          </table:table-cell>
        </table:table-row>
        <table:table-row table:style-name="Tabela1.1">
          <table:table-cell table:style-name="Tabela1.A1" office:value-type="string">
            <text:p text:style-name="P3"><text:span text:style-name="T1">45421143-8</text:span></text:p>
          </table:table-cell>
        </table:table-row>
        <table:table-row table:style-name="Tabela1.1">
          <table:table-cell table:style-name="Tabela1.A1" office:value-type="string">
            <text:p text:style-name="P3"><text:span text:style-name="T1">51310000-8</text:span></text:p>
          </table:table-cell>
        </table:table-row>
        <table:table-row table:style-name="Tabela1.1">
          <table:table-cell table:style-name="Tabela1.A1" office:value-type="string">
            <text:p text:style-name="P3"><text:span text:style-name="T1">72265000-0</text:span></text:p>
          </table:table-cell>
        </table:table-row>
      </table:table>
      <text:p text:style-name="P3"><text:span text:style-name="T1"><text:line-break/><text:line-break/></text:span><text:span text:style-name="T3">II.6) Całkowita wartość zamówienia </text:span><text:span text:style-name="T5">(jeżeli zamawiający podaje informacje o wartości zamówienia)</text:span><text:span text:style-name="T1">: <text:line-break/>Wartość bez VAT: <text:line-break/>Waluta: </text:span></text:p>
      <text:p text:style-name="P3"><text:span text:style-name="T1"><text:line-break/></text:span><text:span text:style-name="T5">(w przypadku umów ramowych lub dynamicznego systemu zakupów – szacunkowa całkowita maksymalna wartość w całym okresie obowiązywania umowy ramowej lub dynamicznego systemu zakupów)</text:span><text:span text:style-name="T1"> </text:span></text:p>
      <text:p text:style-name="P3"><text:span text:style-name="T1"><text:line-break/></text:span><text:span text:style-name="T3">II.7) Czy przewiduje się udzielenie zamówień, o których mowa w art. 67 ust. 1 pkt 6 i 7 lub w art. 134 ust. 6 pkt 3 ustawy Pzp: </text:span><text:span text:style-name="T1">Nie <text:line-break/>Określenie przedmiotu, wielkości lub zakresu oraz warunków na jakich zostaną udzielone zamówienia, o których mowa w art. 67 ust. 1 pkt 6 lub w art. 134 ust. 6 pkt 3 ustawy Pzp: <text:line-break/></text:span><text:span text:style-name="T3">II.8) Okres, w którym realizowane będzie zamówienie lub okres, na który została zawarta umowa ramowa lub okres, na który został ustanowiony dynamiczny system zakupów:</text:span><text:span text:style-name="T1"> <text:line-break/>miesiącach:   </text:span><text:span text:style-name="T5"> lub </text:span><text:span text:style-name="T3">dniach:</text:span><text:span text:style-name="T1"> <text:line-break/></text:span><text:span text:style-name="T5">lub</text:span><text:span text:style-name="T1"> <text:line-break/></text:span><text:span text:style-name="T3">data rozpoczęcia: </text:span><text:span text:style-name="T1"> </text:span><text:span text:style-name="T5"> lub </text:span><text:span text:style-name="T3">zakończenia: </text:span><text:span text:style-name="T1">2018-09-14 <text:line-break/><text:line-break/></text:span><text:span text:style-name="T3">II.9) Informacje dodatkowe: </text:span></text:p>
      <text:p text:style-name="P3"><text:span text:style-name="T4">SEKCJA III: INFORMACJE O CHARAKTERZE PRAWNYM, EKONOMICZNYM, FINANSOWYM I TECHNICZNYM </text:span></text:p>
      <text:p text:style-name="P3"><text:span text:style-name="T3">III.1) WARUNKI UDZIAŁU W POSTĘPOWANIU </text:span></text:p>
      <text:p text:style-name="P3"><text:soft-page-break/><text:span text:style-name="T3">III.1.1) Kompetencje lub uprawnienia do prowadzenia określonej działalności zawodowej, o ile wynika to z odrębnych przepisów</text:span><text:span text:style-name="T1"> <text:line-break/>Określenie warunków: <text:line-break/>Informacje dodatkowe <text:line-break/></text:span><text:span text:style-name="T3">III.1.2) Sytuacja finansowa lub ekonomiczna </text:span><text:span text:style-name="T1"><text:line-break/>Określenie warunków: <text:line-break/>Informacje dodatkowe <text:line-break/></text:span><text:span text:style-name="T3">III.1.3) Zdolność techniczna lub zawodowa </text:span><text:span text:style-name="T1"><text:line-break/>Określenie warunków: Warunek udziału w postępowaniu, zostanie uznany za spełniony, gdy Wykonawca wykaże się doświadczeniem w należytym wykonaniu (lub w wykonywaniu – w przypadku świadczeń okresowych lub ciągłych) w okresie ostatnich 5 lat przed upływem terminu składania ofert, a jeżeli okres prowadzenia działalności jest krótszy – w tym okresie, co najmniej jednej dostawy obejmującej: - dostawę mebli o wartości nie mniejszej niż 15 tysięcy złotych brutto - dla Części I Dostawa mebli wraz z wyposażeniem AGD - dostawę sprzętu oświetleniowego lub nagłośnieniowego o wartości nie mniejszej niż 15 brutto tysięcy złotych - dla Części II Dostawa sprzętu specjalistycznego oświetleniowego i nagłośnieniowego - dostawę kurtyny wraz z montażem o wartości nie mniejszej niż 15 tysięcy złotych brutto - dla Części III Dostawa ścianek ekspozycyjnych i kurtyny - dostawę sprzętu komputerowego o wartości nie mniejszej niż 40 tysięcy złotych brutto - dla Części IV Dostawa sprzętu komputerowego Dla potwierdzenia warunków udziału w postępowaniu Zamawiający wymaga posiadania doświadczenia w ramach jednego zadani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2. Wykonawca w celu potwierdzenia spełniania warunków udziału w postępowaniu może polegać na zdolnościach innych podmiotów na zasadach określonych w art. 22a ustawy. 3. Zamawiający również wykluczy z postępowania wykonawców - zgodnie z art. art. 24 ust. 5 pkt 1 ustawy PZP - w stosunku do których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poz. 978, z późn. zm.) lub których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z późn. zm.); 4. Wykonawcy wspólnie ubiegający się o udzielenie zamówienia winni ustanowić pełnomocnika do reprezentowania ich w postępowaniu albo reprezentowania w postępowaniu i zawarcia umowy w sprawie zamówienia publicznego (do oferty należy załączyć odpowiednie pełnomocnictwo) chyba, że w przypadku spółki cywilnej, z umowy tej spółki wynika sposób jej reprezentowania (do stwierdzenia czego niezbędne będzie załączenie do oferty umowy spółki cywilnej). Wszelka korespondencja oraz rozliczenia dokonywane będą wyłącznie z podmiotem występującym jako pełnomocnik pozostałych. Oferta musi być podpisana w taki sposób, by prawnie zobowiązywała wszystkie podmioty występujące wspólnie. Wykonawcy wspólnie ubiegający się o zamówienie ponoszą solidarną odpowiedzialność za wykonanie umowy i wniesienie zabezpieczenia należytego wykonania umowy. </text:span></text:p>
      <text:p text:style-name="P3"><text:span text:style-name="T3">III.2) PODSTAWY WYKLUCZENIA </text:span></text:p>
      <text:p text:style-name="P3"><text:span text:style-name="T3">III.2.1) Podstawy wykluczenia określone w art. 24 ust. 1 ustawy Pzp</text:span><text:span text:style-name="T1"> <text:line-break/></text:span><text:span text:style-name="T3">III.2.2) Zamawiający przewiduje wykluczenie wykonawcy na podstawie art. 24 ust. 5 </text:span><text:soft-page-break/><text:span text:style-name="T3">ustawy Pzp</text:span><text:span text:style-name="T1"> Tak Zamawiający przewiduje następujące fakultatywne podstawy wykluczenia: Tak (podstawa wykluczenia określona w art. 24 ust. 5 pkt 1 ustawy Pzp) <text:line-break/><text:line-break/><text:line-break/><text:line-break/><text:line-break/><text:line-break/><text:line-break/></text:span></text:p>
      <text:p text:style-name="P3"><text:span text:style-name="T3">III.3) WYKAZ OŚWIADCZEŃ SKŁADANYCH PRZEZ WYKONAWCĘ W CELU WSTĘPNEGO POTWIERDZENIA, ŻE NIE PODLEGA ON WYKLUCZENIU ORAZ SPEŁNIA WARUNKI UDZIAŁU W POSTĘPOWANIU ORAZ SPEŁNIA KRYTERIA SELEKCJI </text:span></text:p>
      <text:p text:style-name="P3"><text:span text:style-name="T3">Oświadczenie o niepodleganiu wykluczeniu oraz spełnianiu warunków udziału w postępowaniu </text:span><text:span text:style-name="T1"><text:line-break/>Tak <text:line-break/></text:span><text:span text:style-name="T3">Oświadczenie o spełnianiu kryteriów selekcji </text:span><text:span text:style-name="T1"><text:line-break/>Nie </text:span></text:p>
      <text:p text:style-name="P3"><text:span text:style-name="T3">III.4) WYKAZ OŚWIADCZEŃ LUB DOKUMENTÓW , SKŁADANYCH PRZEZ WYKONAWCĘ W POSTĘPOWANIU NA WEZWANIE ZAMAWIAJACEGO W CELU POTWIERDZENIA OKOLICZNOŚCI, O KTÓRYCH MOWA W ART. 25 UST. 1 PKT 3 USTAWY PZP: </text:span></text:p>
      <text:p text:style-name="P3"><text:span text:style-name="T3">III.5) WYKAZ OŚWIADCZEŃ LUB DOKUMENTÓW SKŁADANYCH PRZEZ WYKONAWCĘ W POSTĘPOWANIU NA WEZWANIE ZAMAWIAJACEGO W CELU POTWIERDZENIA OKOLICZNOŚCI, O KTÓRYCH MOWA W ART. 25 UST. 1 PKT 1 USTAWY PZP </text:span></text:p>
      <text:p text:style-name="P3"><text:span text:style-name="T3">III.5.1) W ZAKRESIE SPEŁNIANIA WARUNKÓW UDZIAŁU W POSTĘPOWANIU:</text:span><text:span text:style-name="T1"> <text:line-break/>3. Zamawiający przed udzieleniem zamówienia wezwie wykonawcę do złożenia dokumentów potwierdzających spełnianie przez wykonawcę warunków udziału w postępowaniu: 1) wykazu dostaw wykonanych, a w przypadku świadczeń okresowych lub ciągłych również wykonywanych, w okresie ostatnich 5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dostawy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 sporządzony wg wzoru stanowiącego załącznik nr 6 do niniejszej SIWZ. <text:line-break/></text:span><text:span text:style-name="T3">III.5.2) W ZAKRESIE KRYTERIÓW SELEKCJI:</text:span><text:span text:style-name="T1"> <text:line-break/></text:span></text:p>
      <text:p text:style-name="P3"><text:span text:style-name="T3">III.6) WYKAZ OŚWIADCZEŃ LUB DOKUMENTÓW SKŁADANYCH PRZEZ WYKONAWCĘ W POSTĘPOWANIU NA WEZWANIE ZAMAWIAJACEGO W CELU POTWIERDZENIA OKOLICZNOŚCI, O KTÓRYCH MOWA W ART. 25 UST. 1 PKT 2 USTAWY PZP </text:span></text:p>
      <text:p text:style-name="P3"><text:soft-page-break/><text:span text:style-name="T3">III.7) INNE DOKUMENTY NIE WYMIENIONE W pkt III.3) - III.6) </text:span></text:p>
      <text:p text:style-name="P3"><text:span text:style-name="T1">Wykonawca w odpowiedzi na ogłoszenie składa: a) Formularz Ofertowy sporządzony i wypełniony według wzoru stanowiącego Załącznik nr 1 do SIWZ b) aktualne na dzień składania ofert oświadczenie, że wykonawca spełnia warunki udziału w postępowaniu, o których mowa w pkt VI.1 SIWZ, w zakresie wskazanym przez zamawiającego we wzorze stanowiącym załącznik nr 2 do SIWZ, c) aktualne na dzień składania ofert oświadczenie, że wykonawca nie podlega wykluczeniu z udziału w postępowaniu, na podstawie przesłanek określonych w pkt VI.2 i VI.3 SIWZ w zakresie wskazanym przez zamawiającego we wzorze stanowiącym załącznik nr 3 do SIWZ. d) pełnomocnictwo do reprezentowania wykonawcy (Wykonawców występujących wspólnie), o ile ofertę składa pełnomocnik, zobowiązanie podmiotu trzeciego, jeżeli Wykonawca polega na zasobach lub sytuacji podmiotu trzeciego). </text:span></text:p>
      <text:p text:style-name="P3"><text:span text:style-name="T4">SEKCJA IV: PROCEDURA </text:span></text:p>
      <text:p text:style-name="P3"><text:span text:style-name="T3">IV.1) OPIS </text:span><text:span text:style-name="T1"><text:line-break/></text:span><text:span text:style-name="T3">IV.1.1) Tryb udzielenia zamówienia: </text:span><text:span text:style-name="T1">Przetarg nieograniczony <text:line-break/></text:span><text:span text:style-name="T3">IV.1.2) Zamawiający żąda wniesienia wadium:</text:span><text:span text:style-name="T1"> </text:span></text:p>
      <text:p text:style-name="P3"><text:span text:style-name="T1">Nie <text:line-break/>Informacja na temat wadium <text:line-break/></text:span></text:p>
      <text:p text:style-name="P3"><text:span text:style-name="T1"><text:line-break/></text:span><text:span text:style-name="T3">IV.1.3) Przewiduje się udzielenie zaliczek na poczet wykonania zamówienia:</text:span><text:span text:style-name="T1"> </text:span></text:p>
      <text:p text:style-name="P3"><text:span text:style-name="T1">Nie <text:line-break/>Należy podać informacje na temat udzielania zaliczek: <text:line-break/></text:span></text:p>
      <text:p text:style-name="P3"><text:span text:style-name="T1"><text:line-break/></text:span><text:span text:style-name="T3">IV.1.4) Wymaga się złożenia ofert w postaci katalogów elektronicznych lub dołączenia do ofert katalogów elektronicznych: </text:span></text:p>
      <text:p text:style-name="P3"><text:span text:style-name="T1">Nie <text:line-break/>Dopuszcza się złożenie ofert w postaci katalogów elektronicznych lub dołączenia do ofert katalogów elektronicznych: <text:line-break/>Nie <text:line-break/>Informacje dodatkowe: <text:line-break/></text:span></text:p>
      <text:p text:style-name="P3"><text:span text:style-name="T1"><text:line-break/></text:span><text:span text:style-name="T3">IV.1.5.) Wymaga się złożenia oferty wariantowej: </text:span></text:p>
      <text:p text:style-name="P3"><text:span text:style-name="T1">Nie <text:line-break/>Dopuszcza się złożenie oferty wariantowej <text:line-break/>Nie <text:line-break/>Złożenie oferty wariantowej dopuszcza się tylko z jednoczesnym złożeniem oferty zasadniczej: <text:line-break/>Nie </text:span></text:p>
      <text:p text:style-name="P3"><text:span text:style-name="T1"><text:line-break/></text:span><text:span text:style-name="T3">IV.1.6) Przewidywana liczba wykonawców, którzy zostaną zaproszeni do udziału w postępowaniu </text:span><text:span text:style-name="T1"><text:line-break/></text:span><text:span text:style-name="T5">(przetarg ograniczony, negocjacje z ogłoszeniem, dialog konkurencyjny, partnerstwo innowacyjne) </text:span></text:p>
      <text:p text:style-name="P3"><text:span text:style-name="T1">Liczba wykonawców   <text:line-break/>Przewidywana minimalna liczba wykonawców <text:line-break/>Maksymalna liczba wykonawców   <text:line-break/>Kryteria selekcji wykonawców: <text:line-break/></text:span></text:p>
      <text:p text:style-name="P3"><text:soft-page-break/><text:span text:style-name="T1"><text:line-break/></text:span><text:span text:style-name="T3">IV.1.7) Informacje na temat umowy ramowej lub dynamicznego systemu zakupów: </text:span></text:p>
      <text:p text:style-name="P3"><text:span text:style-name="T1">Umowa ramowa będzie zawarta: <text:line-break/><text:line-break/>Czy przewiduje się ograniczenie liczby uczestników umowy ramowej: <text:line-break/><text:line-break/>Przewidziana maksymalna liczba uczestników umowy ramowej: <text:line-break/><text:line-break/>Informacje dodatkowe: <text:line-break/><text:line-break/>Zamówienie obejmuje ustanowienie dynamicznego systemu zakupów: <text:line-break/><text:line-break/>Adres strony internetowej, na której będą zamieszczone dodatkowe informacje dotyczące dynamicznego systemu zakupów: <text:line-break/><text:line-break/>Informacje dodatkowe: <text:line-break/><text:line-break/>W ramach umowy ramowej/dynamicznego systemu zakupów dopuszcza się złożenie ofert w formie katalogów elektronicznych: <text:line-break/><text:line-break/>Przewiduje się pobranie ze złożonych katalogów elektronicznych informacji potrzebnych do sporządzenia ofert w ramach umowy ramowej/dynamicznego systemu zakupów: <text:line-break/></text:span></text:p>
      <text:p text:style-name="P3"><text:span text:style-name="T1"><text:line-break/></text:span><text:span text:style-name="T3">IV.1.8) Aukcja elektroniczna </text:span><text:span text:style-name="T1"><text:line-break/></text:span><text:span text:style-name="T3">Przewidziane jest przeprowadzenie aukcji elektronicznej </text:span><text:span text:style-name="T5">(przetarg nieograniczony, przetarg ograniczony, negocjacje z ogłoszeniem) </text:span><text:span text:style-name="T1">Nie <text:line-break/>Należy podać adres strony internetowej, na której aukcja będzie prowadzona: <text:line-break/><text:line-break/></text:span><text:span text:style-name="T3">Należy wskazać elementy, których wartości będą przedmiotem aukcji elektronicznej: </text:span><text:span text:style-name="T1"><text:line-break/></text:span><text:span text:style-name="T3">Przewiduje się ograniczenia co do przedstawionych wartości, wynikające z opisu przedmiotu zamówienia:</text:span><text:span text:style-name="T1"> <text:line-break/><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span></text:p>
      <text:p text:style-name="P3"><text:span text:style-name="T1"><text:line-break/>Czas trwania: <text:line-break/><text:line-break/>Czy wykonawcy, którzy nie złożyli nowych postąpień, zostaną zakwalifikowani do następnego etapu: <text:line-break/>Warunki zamknięcia aukcji elektronicznej: <text:line-break/></text:span></text:p>
      <text:p text:style-name="P3"><text:soft-page-break/><text:span text:style-name="T1"><text:line-break/></text:span><text:span text:style-name="T3">IV.2) KRYTERIA OCENY OFERT </text:span><text:span text:style-name="T1"><text:line-break/></text:span><text:span text:style-name="T3">IV.2.1) Kryteria oceny ofert: </text:span><text:span text:style-name="T1"><text:line-break/></text:span><text:span text:style-name="T3">IV.2.2) Kryteria</text:span><text:span text:style-name="T1"> </text:span></text:p>
      <table:table table:name="Tabela2" table:style-name="Tabela2">
        <table:table-column table:style-name="Tabela2.A"/>
        <table:table-column table:style-name="Tabela2.B"/>
        <table:table-row table:style-name="Tabela2.1">
          <table:table-cell table:style-name="Tabela2.A1" office:value-type="string">
            <text:p text:style-name="P3"><text:span text:style-name="T1">Kryteria</text:span></text:p>
          </table:table-cell>
          <table:table-cell table:style-name="Tabela2.A1" office:value-type="string">
            <text:p text:style-name="P3"><text:span text:style-name="T1">Znaczenie</text:span></text:p>
          </table:table-cell>
        </table:table-row>
        <table:table-row table:style-name="Tabela2.1">
          <table:table-cell table:style-name="Tabela2.A1" office:value-type="string">
            <text:p text:style-name="P3"><text:span text:style-name="T1">cena</text:span></text:p>
          </table:table-cell>
          <table:table-cell table:style-name="Tabela2.A1" office:value-type="string">
            <text:p text:style-name="P3"><text:span text:style-name="T1">60,00</text:span></text:p>
          </table:table-cell>
        </table:table-row>
        <table:table-row table:style-name="Tabela2.1">
          <table:table-cell table:style-name="Tabela2.A1" office:value-type="string">
            <text:p text:style-name="P3"><text:span text:style-name="T1">okres gwarancji</text:span></text:p>
          </table:table-cell>
          <table:table-cell table:style-name="Tabela2.A1" office:value-type="string">
            <text:p text:style-name="P3"><text:span text:style-name="T1">40,00</text:span></text:p>
          </table:table-cell>
        </table:table-row>
      </table:table>
      <text:p text:style-name="P3"><text:span text:style-name="T1"><text:line-break/></text:span><text:span text:style-name="T3">IV.2.3) Zastosowanie procedury, o której mowa w art. 24aa ust. 1 ustawy Pzp </text:span><text:span text:style-name="T1">(przetarg nieograniczony) <text:line-break/>Tak <text:line-break/></text:span><text:span text:style-name="T3">IV.3) Negocjacje z ogłoszeniem, dialog konkurencyjny, partnerstwo innowacyjne </text:span><text:span text:style-name="T1"><text:line-break/></text:span><text:span text:style-name="T3">IV.3.1) Informacje na temat negocjacji z ogłoszeniem</text:span><text:span text:style-name="T1"> <text:line-break/>Minimalne wymagania, które muszą spełniać wszystkie oferty: <text:line-break/><text:line-break/>Przewidziane jest zastrzeżenie prawa do udzielenia zamówienia na podstawie ofert wstępnych bez przeprowadzenia negocjacji <text:line-break/>Przewidziany jest podział negocjacji na etapy w celu ograniczenia liczby ofert: <text:line-break/>Należy podać informacje na temat etapów negocjacji (w tym liczbę etapów): <text:line-break/><text:line-break/>Informacje dodatkowe <text:line-break/><text:line-break/><text:line-break/></text:span><text:span text:style-name="T3">IV.3.2) Informacje na temat dialogu konkurencyjnego</text:span><text:span text:style-name="T1"> <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text:line-break/>Należy podać informacje na temat etapów dialogu: <text:line-break/><text:line-break/><text:line-break/>Informacje dodatkowe: <text:line-break/><text:line-break/></text:span><text:span text:style-name="T3">IV.3.3) Informacje na temat partnerstwa innowacyjnego</text:span><text:span text:style-name="T1"> <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text:line-break/>Informacje dodatkowe: <text:line-break/><text:line-break/></text:span><text:span text:style-name="T3">IV.4) Licytacja elektroniczna </text:span><text:span text:style-name="T1"><text:line-break/>Adres strony internetowej, na której będzie prowadzona licytacja elektroniczna: </text:span></text:p>
      <text:p text:style-name="P3"><text:soft-page-break/><text:span text:style-name="T1">Adres strony internetowej, na której jest dostępny opis przedmiotu zamówienia w licytacji elektronicznej: </text:span></text:p>
      <text:p text:style-name="P3"><text:span text:style-name="T1">Wymagania dotyczące rejestracji i identyfikacji wykonawców w licytacji elektronicznej, w tym wymagania techniczne urządzeń informatycznych: </text:span></text:p>
      <text:p text:style-name="P3"><text:span text:style-name="T1">Sposób postępowania w toku licytacji elektronicznej, w tym określenie minimalnych wysokości postąpień: </text:span></text:p>
      <text:p text:style-name="P3"><text:span text:style-name="T1">Informacje o liczbie etapów licytacji elektronicznej i czasie ich trwania: </text:span></text:p>
      <text:p text:style-name="P3"><text:span text:style-name="T1">Czas trwania: <text:line-break/><text:line-break/>Wykonawcy, którzy nie złożyli nowych postąpień, zostaną zakwalifikowani do następnego etapu: </text:span></text:p>
      <text:p text:style-name="P3"><text:span text:style-name="T1">Termin składania wniosków o dopuszczenie do udziału w licytacji elektronicznej: <text:line-break/>Data: godzina: <text:line-break/>Termin otwarcia licytacji elektronicznej: </text:span></text:p>
      <text:p text:style-name="P3"><text:span text:style-name="T1">Termin i warunki zamknięcia licytacji elektronicznej: </text:span></text:p>
      <text:p text:style-name="P3"><text:span text:style-name="T1"><text:line-break/>Istotne dla stron postanowienia, które zostaną wprowadzone do treści zawieranej umowy w sprawie zamówienia publicznego, albo ogólne warunki umowy, albo wzór umowy: </text:span></text:p>
      <text:p text:style-name="P3"><text:span text:style-name="T1"><text:line-break/>Wymagania dotyczące zabezpieczenia należytego wykonania umowy: </text:span></text:p>
      <text:p text:style-name="P3"><text:span text:style-name="T1"><text:line-break/>Informacje dodatkowe: </text:span></text:p>
      <text:p text:style-name="P3"><text:span text:style-name="T3">IV.5) ZMIANA UMOWY</text:span><text:span text:style-name="T1"> <text:line-break/></text:span><text:span text:style-name="T3">Przewiduje się istotne zmiany postanowień zawartej umowy w stosunku do treści oferty, na podstawie której dokonano wyboru wykonawcy:</text:span><text:span text:style-name="T1"> Tak <text:line-break/>Należy wskazać zakres, charakter zmian oraz warunki wprowadzenia zmian: <text:line-break/>Warunki dokonywania zmian w umowach: Na podstawie art. 144 ust.1 ustawy Zamawiający przewiduje możliwość wprowadzenia istotnych zmian postanowień zawartej umowy w stosunku do treści przedłożonej w niniejszym postępowaniu oferty, na podstawie której dokonano wyboru wykonawcy w przypadkach, wymienionych w załączniku nr 4 do SIWZ. § 10 wzoru umowy 1. Wszystkie zmiany i uzupełnienia umowy muszą być dokonywane w formie pisemnych aneksów pod rygorem nieważności 2. Zamawiający przewiduje możliwość zmian postanowień umowy w sprawie zamówienia w stosunku do treści wybranej oferty, dotyczących przedmiotu zamówienia, sposobu realizacji zamówienia oraz terminu realizacji umowy i terminu płatności, w szczególności w przypadku: 1) opóźnień wynikających z działania podmiotów trzecich, na które Wykonawca nie ma lub nie mógł mieć wpływu. 2) wprowadzenia przez producenta lub Wykonawcę nowego produktu, odpowiadającego produktowi będącemu przedmiotem zamówienia. 3) zakończenia produkcji zaoferowanych produktów lub wycofanie ich z produkcji lub z obrotu na terytorium RP. 4) upadłości albo likwidacji producenta, dystrybutora lub gwaranta. 5) uzasadnionych przyczyn technicznych lub funkcjonalnych powodujących konieczność zmiany sposobu wykonania umowy z zastrzeżeniem, że w przypadku dostarczenia elementów lub sprzętu innego rodzaju (zamiennego) niż w ofercie Zamawiający żąda by nie był on gorszy od oferowanego w ofercie przetargowej Wykonawcy. 6) zmiany powszechnie obowiązujących przepisów prawa w zakresie mającym wpływ na realizację przedmiotu zamówienia 7) zmiany stawki podatku od towarów i usług – Strony ustalają protokolarnie wartość prac wykonanych wg stanu na dzień poprzedzający zmianę stawki podatku VAT. Nowa stawka podatku będzie miała zastosowanie do prac wykonywanych po dniu zmiany stawki podatku VAT 8) gdyby zaszła konieczność uzyskania niemożliwych do przewidzenia na etapie planowania inwestycji danych, zgód bądź pozwoleń osób trzecich lub właściwych organów 9) z powodu działań </text:span><text:soft-page-break/><text:span text:style-name="T1">osób trzecich uniemożliwiających wykonanie poszczególnych elementów przedmiotu zamówienia, które to działania nie są konsekwencją winy którejkolwiek ze Stron 10) w zakresie zmiany materiałów, urządzeń, rozwiązań technicznych, itp. w stosunku do przewidzianych w SIWZ wraz z załącznikami w brzmieniu z chwili otwarcia ofert pod warunkiem, że zmiany te nie pogorszą właściwości funkcjonalno – użytkowych przedmiotu zamówienia i będą korzystne dla Zamawiającego. 11) Zmiany te mogą dotyczyć okoliczności: a) powodujących poprawienie parametrów technicznych przedmiotu zamówienia; b) wynikających z aktualizacji rozwiązań z uwagi na postęp technologiczny lub zmiany obowiązujących przepisów; c) powodujących obniżenie kosztu ponoszonego na eksploatację i konserwację wykonanego przedmiotu zamówienia. 3. Podstawą przedłużenia terminu umownego jest zgłoszenie przerwania możliwości świadczenia dostaw przez Wykonawcę w dacie ich przerwania ze wskazaniem przyczyny ich przerwania, potwierdzone każdorazowo przez Zamawiającego w formie pisemnej. 4. Podstawą sporządzenia aneksu do umowy będzie wniosek Wykonawcy, w którym Zamawiający potwierdzi okres wstrzymania prac na podstawie okoliczności opisanych w ust. 2. 5. Warunki dokonywania zmian: 1) zmiana może być inicjowana na wniosek Zamawiającego lub Wykonawcy, przy czym strona wnioskująca zobowiązana jest do szczegółowego uzasadnienia proponowanych zmian, np.: prawidłowa realizacja przedmiotu zamówienia, gospodarność, efektywność, zmiana elementów mających wpływ na wysokość wynagrodzenia wskazanych przez Zamawiającego w SIWZ, itp., 2) zmiana musi uzyskać aprobatę obu stron, 3) zmiana musi być zgodna z SIWZ oraz ustawą Prawo Zamówień Publicznych. <text:line-break/></text:span><text:span text:style-name="T3">IV.6) INFORMACJE ADMINISTRACYJNE </text:span><text:span text:style-name="T1"><text:line-break/><text:line-break/></text:span><text:span text:style-name="T3">IV.6.1) Sposób udostępniania informacji o charakterze poufnym </text:span><text:span text:style-name="T5">(jeżeli dotyczy): </text:span><text:span text:style-name="T1"><text:line-break/><text:line-break/></text:span><text:span text:style-name="T3">Środki służące ochronie informacji o charakterze poufnym</text:span><text:span text:style-name="T1"> <text:line-break/><text:line-break/></text:span><text:span text:style-name="T3">IV.6.2) Termin składania ofert lub wniosków o dopuszczenie do udziału w postępowaniu: </text:span><text:span text:style-name="T1"><text:line-break/>Data: 2018-07-11, godzina: 15:5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język polski <text:line-break/></text:span><text:span text:style-name="T3">IV.6.3) Termin związania ofertą: </text:span><text:span text:style-name="T1">do: okres w dniach: 30 (od ostatecznego terminu składania ofert) <text:line-break/></text:span><text:span text:style-name="T3">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1"> Nie <text:line-break/></text:span><text:span text:style-name="T3">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1"> Nie <text:line-break/></text:span><text:soft-page-break/><text:span text:style-name="T3">IV.6.6) Informacje dodatkowe:</text:span><text:span text:style-name="T1"> <text:line-break/></text:span></text:p>
      <text:p text:style-name="P4"><text:span text:style-name="T4">ZAŁĄCZNIK I - INFORMACJE DOTYCZĄCE OFERT CZĘŚCIOWYCH </text:span></text:p>
      <text:p text:style-name="P6"/>
      <text:p text:style-name="P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text:span text:style-name="T3">Część nr: </text:span></text:p>
          </table:table-cell>
          <table:table-cell table:style-name="Tabela3.A1" office:value-type="string">
            <text:p text:style-name="P3"><text:span text:style-name="T1">1</text:span></text:p>
          </table:table-cell>
          <table:table-cell table:style-name="Tabela3.A1" office:value-type="string">
            <text:p text:style-name="P3"><text:span text:style-name="T3">Nazwa: </text:span></text:p>
          </table:table-cell>
          <table:table-cell table:style-name="Tabela3.A1" office:value-type="string">
            <text:p text:style-name="P3"><text:span text:style-name="T1">Częć I Dostawa mebli wraz z wyposażeniem AGD</text:span></text:p>
          </table:table-cell>
        </table:table-row>
      </table:table>
      <text:p text:style-name="P3"><text:span text:style-name="T3">1) Krótki opis przedmiotu zamówienia </text:span><text:span text:style-name="T5">(wielkość, zakres, rodzaj i ilość dostaw, usług lub robót budowlanych lub określenie zapotrzebowania i wymagań)</text:span><text:span text:style-name="T3"> a w przypadku partnerstwa innowacyjnego -określenie zapotrzebowania na innowacyjny produkt, usługę lub roboty budowlane:</text:span><text:span text:style-name="T1">Część I Dostawa mebli wraz z wyposażeniem AGD Hol: Lp. Przedmiot Ilość 1. Szatnia: lada, wieszaki na ubrania w obudowie imitującej zabytkową szafę 1 kpl. 2. Sofy stylizowane 2 szt. Sala widowiskowa: Lp. Przedmiot Ilość 1. Krzesła tapicerowane z możliwością sztaplowania 130 szt. Sale klubowe: Lp. Przedmiot Ilość 1. Stoły okrągłe z możliwością rozkładania 3 szt. 2. Stoły kwadratowe rozkładane 4 szt. 3. Krzesła tapicerowane 30 szt. Biblioteka Lp. Przedmiot Ilość 1. Regały 1 kpl. 2. Stoły 4 szt. 3. Krzesła 4 szt. 4. Lada biblioteczna 1 szt. 5. Biurko komputerowe 5 szt. 6. Zestaw dla dzieci stolik 1 szt. plus krzesła 4 szt. 1 kpl. 7. Fotel ergonomiczny obrotowy 6 szt. 8. Stojak na prasę 1 szt. 9. Kosz na śmieci 4 szt. 10. Stół kuchenny 1 szt. 11. Krzesła kuchenne 4 szt. 12. Rolety okienne wewnętrzne 1 kpl. Kuchnia Lp. Przedmiot Ilość 1. Kuchnia gazowa z piekarnikiem elektrycznym 1 szt. 2. Kuchenka mikrofalowa 1 szt. 3. Czajnik elektryczny 5 szt. 4. Serwis kawowy na 12 osób 1 kpl. 5. Lodówka 1 szt. 6. Okap kominowy 1 szt. 7. Zlewozmywak dwukomorowy 1 szt. 8. Zlewozmywak jednokomorowy 1 szt. 9. Szafki kuchenne dolne 8,1 mb, szafki kuchenne górne 2,6 mb 1 kpl. 10. Stół kuchenny 1 szt. 11. Krzesła kuchenne 4 szt. 12. Rolety okienne wewnętrzne 2 szt. Zmywalnia Lp. Przedmiot Ilość 1. Stół ze zlewem 1 kpl. 2. Bateria prysznicowa do stołów 1 szt. 3. Zmywarka podblatowa 1 szt. Pokoje administracyjne: Lp. Przedmiot Ilość 1. Stół 2 szt. 2. Kontener 2 szt. 3. Fotel biurowy obrotowy na kółkach 1 szt. 4. Krzesło konferencyjne 4 szt. 5. Regał zamykany 2 szt. 6. Wieszak stojący 2 szt. 7. Stolik okrągły 1 szt. 8. Rolety okienne wewnętrzne 2 szt. Pomieszczenia stowarzyszeń: Lp. Przedmiot Ilość 1. Stół 3 szt. 2. Gabloty przeszklone 2 szt. 3. Krzesło konferencyjne 9 szt. 4. Regał zamykany 1 szt. 5. Wieszak stojący 2 szt. 6. Szafa na ubrania 1 szt. 7. Rolety okienne wewnętrzne 2 szt. Szatnia: Lp. Przedmiot Ilość 1. Ławki 3 szt. 2. Wieszak ścienny 5 szt. 3. Regał z półkami zamykanymi na klucz 2 szt. 4. Wieszak stojący na kółkach 2 szt. 5. Rolety okienne wewnętrzne 1 szt. Oranżeria Lp. Przedmiot Ilość 1. Komplet ogrodowy 1 kpl. <text:line-break/></text:span><text:span text:style-name="T3">2) Wspólny Słownik Zamówień(CPV): </text:span><text:span text:style-name="T1">39100000-3, 39112000-0, 39113000-7, 39121000-6, 39130000-2, 39141000-0, 39141300-5, 39143310-2, 39150000-8, 39220000-0<text:line-break/><text:line-break/></text:span><text:span text:style-name="T3">3) Wartość części zamówienia(jeżeli zamawiający podaje informacje o wartości zamówienia):</text:span><text:span text:style-name="T1"><text:line-break/>Wartość bez VAT: <text:line-break/>Waluta: <text:line-break/><text:line-break/></text:span><text:span text:style-name="T3">4) Czas trwania lub termin wykonania: </text:span><text:span text:style-name="T1"><text:line-break/>okres w miesiącach: <text:line-break/>okres w dniach: <text:line-break/>data rozpoczęcia: <text:line-break/>data zakończenia: 2018-09-14<text:line-break/></text:span><text:span text:style-name="T3">5) Kryteria oceny ofert: </text:span></text:p>
      <table:table table:name="Tabela4" table:style-name="Tabela4">
        <table:table-column table:style-name="Tabela4.A"/>
        <table:table-column table:style-name="Tabela4.B"/>
        <table:table-row table:style-name="Tabela4.1">
          <table:table-cell table:style-name="Tabela4.A1" office:value-type="string">
            <text:p text:style-name="P3"><text:span text:style-name="T1">Kryterium</text:span></text:p>
          </table:table-cell>
          <table:table-cell table:style-name="Tabela4.A1" office:value-type="string">
            <text:p text:style-name="P3"><text:span text:style-name="T1">Znaczenie</text:span></text:p>
          </table:table-cell>
        </table:table-row>
        <table:table-row table:style-name="Tabela4.1">
          <table:table-cell table:style-name="Tabela4.A1" office:value-type="string">
            <text:p text:style-name="P3"><text:span text:style-name="T1">cena</text:span></text:p>
          </table:table-cell>
          <table:table-cell table:style-name="Tabela4.A1" office:value-type="string">
            <text:p text:style-name="P3"><text:span text:style-name="T1">60,00</text:span></text:p>
          </table:table-cell>
        </table:table-row>
        <table:table-row table:style-name="Tabela4.1">
          <table:table-cell table:style-name="Tabela4.A1" office:value-type="string">
            <text:p text:style-name="P3"><text:span text:style-name="T1">okres gwarancji </text:span><text:soft-page-break/><text:span text:style-name="T1">jakości</text:span></text:p>
          </table:table-cell>
          <table:table-cell table:style-name="Tabela4.A1" office:value-type="string">
            <text:p text:style-name="P3"><text:span text:style-name="T1">40,00</text:span></text:p>
          </table:table-cell>
        </table:table-row>
      </table:table>
      <text:p text:style-name="P1"><text:span text:style-name="T1"><text:line-break/></text:span><text:span text:style-name="T3">6) INFORMACJE DODATKOWE:</text:span><text:span text:style-name="T1"><text:line-break/></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text:span text:style-name="T3">Część nr: </text:span></text:p>
          </table:table-cell>
          <table:table-cell table:style-name="Tabela5.A1" office:value-type="string">
            <text:p text:style-name="P3"><text:span text:style-name="T1">2</text:span></text:p>
          </table:table-cell>
          <table:table-cell table:style-name="Tabela5.A1" office:value-type="string">
            <text:p text:style-name="P3"><text:span text:style-name="T3">Nazwa: </text:span></text:p>
          </table:table-cell>
          <table:table-cell table:style-name="Tabela5.A1" office:value-type="string">
            <text:p text:style-name="P3"><text:span text:style-name="T1">Część II Dostawa sprzętu specjalistycznego oświetleniowego i nagłośnieniowego</text:span></text:p>
          </table:table-cell>
        </table:table-row>
      </table:table>
      <text:p text:style-name="P3"><text:span text:style-name="T3">1) Krótki opis przedmiotu zamówienia </text:span><text:span text:style-name="T5">(wielkość, zakres, rodzaj i ilość dostaw, usług lub robót budowlanych lub określenie zapotrzebowania i wymagań)</text:span><text:span text:style-name="T3"> a w przypadku partnerstwa innowacyjnego -określenie zapotrzebowania na innowacyjny produkt, usługę lub roboty budowlane:</text:span><text:span text:style-name="T1">Część II Dostawa sprzętu specjalistycznego oświetleniowego i nagłośnieniowego • Kolumny głośniowe frontowe o trójdrożnym podziale pasma składające się z: 2 szt aktywnych górno – szerokopasmowych z użyciem 15 calowego przetwornika, o mocy minimum 1000W, z wbudowanym procesorem DSP, 2 szt aktywnych niskotonowych z użyciem minimum 15 calowego przetwornika, o mocy minimum 1000W, z wbudowanym procesorem DSP, • Kolumny odsłuchowe – monitory: 2 szt aktywnych, z użyciem minimum 12 calowego przetwornika, o mocy minimum 600W, z wbudowanym procesorem DSP, • Konsoleta akustyczna posiadająca minimum 12 wejść, 6 wyść w tym L/R i 4 aux pre/post, z wbudowanym procesorem FX, • 6 szt. mikrofonów dynamicznych w tym 2 sztuki bezprzewodowe pracujące w paśmie 600 – 700 MHz • 6 szt. statywów mikrofonowych • 4 szt. symetryzatorów (d-box) • Okablowanie mobilne, pozwalające dowolnie konfigurować powyższe urządzenia • Konsoleta oświetleniowa, posiadająca minimum 250 obwodów DMX, 48 wyjść analogowych • 16 szt. reflektorów LED opartych na 3W ledach RGB 3in1 o mocy minimum 24W każdy Spliter DMX • 6 szt. led bar opartych na 3W ledach RGB 3in1 o mocy minimum 24W każdy • 2 szt ramp aluminiowych tri lub qudro zbudowanych z 50 mm rur o szerokości odpowiadającej szerokości sceny. • Ekran elektryczny kasetonowy, posiadający w podstawie 3m szerokości. • Projektor multimedialny, posiadający minimum 3500 Ansi/Lumen i kontrast 10000:1 z uchwytem sufitowym i okablowaniem HDMI i VGA <text:line-break/></text:span><text:span text:style-name="T3">2) Wspólny Słownik Zamówień(CPV): </text:span><text:span text:style-name="T1">32320000-2, 32322000-6, 32342300-0, 32342400-6, 51310000-8<text:line-break/><text:line-break/></text:span><text:span text:style-name="T3">3) Wartość części zamówienia(jeżeli zamawiający podaje informacje o wartości zamówienia):</text:span><text:span text:style-name="T1"><text:line-break/>Wartość bez VAT: <text:line-break/>Waluta: <text:line-break/><text:line-break/></text:span><text:span text:style-name="T3">4) Czas trwania lub termin wykonania: </text:span><text:span text:style-name="T1"><text:line-break/>okres w miesiącach: <text:line-break/>okres w dniach: <text:line-break/>data rozpoczęcia: <text:line-break/>data zakończenia: 2018-09-14<text:line-break/></text:span><text:span text:style-name="T3">5) Kryteria oceny ofert: </text:span></text:p>
      <table:table table:name="Tabela6" table:style-name="Tabela6">
        <table:table-column table:style-name="Tabela6.A"/>
        <table:table-column table:style-name="Tabela6.B"/>
        <table:table-row table:style-name="Tabela6.1">
          <table:table-cell table:style-name="Tabela6.A1" office:value-type="string">
            <text:p text:style-name="P3"><text:span text:style-name="T1">Kryterium</text:span></text:p>
          </table:table-cell>
          <table:table-cell table:style-name="Tabela6.A1" office:value-type="string">
            <text:p text:style-name="P3"><text:span text:style-name="T1">Znaczenie</text:span></text:p>
          </table:table-cell>
        </table:table-row>
        <table:table-row table:style-name="Tabela6.1">
          <table:table-cell table:style-name="Tabela6.A1" office:value-type="string">
            <text:p text:style-name="P3"><text:span text:style-name="T1">cena</text:span></text:p>
          </table:table-cell>
          <table:table-cell table:style-name="Tabela6.A1" office:value-type="string">
            <text:p text:style-name="P3"><text:span text:style-name="T1">60,00</text:span></text:p>
          </table:table-cell>
        </table:table-row>
        <table:table-row table:style-name="Tabela6.1">
          <table:table-cell table:style-name="Tabela6.A1" office:value-type="string">
            <text:p text:style-name="P3"><text:span text:style-name="T1">okres gwarancji jakości</text:span></text:p>
          </table:table-cell>
          <table:table-cell table:style-name="Tabela6.A1" office:value-type="string">
            <text:p text:style-name="P3"><text:span text:style-name="T1">40,00</text:span></text:p>
          </table:table-cell>
        </table:table-row>
      </table:table>
      <text:p text:style-name="P1"><text:span text:style-name="T1"><text:line-break/></text:span><text:span text:style-name="T3">6) INFORMACJE DODATKOWE:</text:span><text:span text:style-name="T1"><text:line-break/></text:span></text:p>
      <table:table table:name="Tabela7" table:style-name="Tabela7">
        <table:table-column table:style-name="Tabela7.A"/>
        <table:table-column table:style-name="Tabela7.B"/>
        <table:table-column table:style-name="Tabela7.C"/>
        <table:table-column table:style-name="Tabela7.D"/>
        <text:soft-page-break/>
        <table:table-row table:style-name="Tabela7.1">
          <table:table-cell table:style-name="Tabela7.A1" office:value-type="string">
            <text:p text:style-name="P3"><text:span text:style-name="T3">Część nr: </text:span></text:p>
          </table:table-cell>
          <table:table-cell table:style-name="Tabela7.A1" office:value-type="string">
            <text:p text:style-name="P3"><text:span text:style-name="T1">3</text:span></text:p>
          </table:table-cell>
          <table:table-cell table:style-name="Tabela7.A1" office:value-type="string">
            <text:p text:style-name="P3"><text:span text:style-name="T3">Nazwa: </text:span></text:p>
          </table:table-cell>
          <table:table-cell table:style-name="Tabela7.A1" office:value-type="string">
            <text:p text:style-name="P3"><text:span text:style-name="T1">Część III Dostawa ścianek ekspozycyjnych i kurtyny</text:span></text:p>
          </table:table-cell>
        </table:table-row>
      </table:table>
      <text:p text:style-name="P3"><text:span text:style-name="T3">1) Krótki opis przedmiotu zamówienia </text:span><text:span text:style-name="T5">(wielkość, zakres, rodzaj i ilość dostaw, usług lub robót budowlanych lub określenie zapotrzebowania i wymagań)</text:span><text:span text:style-name="T3"> a w przypadku partnerstwa innowacyjnego -określenie zapotrzebowania na innowacyjny produkt, usługę lub roboty budowlane:</text:span><text:span text:style-name="T1">Część III Dostawa ścianek ekspozycyjnych i kurtyny Lp. Przedmiot Ilość 1. Ścianki ekspozycyjne wystawowe 4 modułowe 2 szt. po 4 moduły 2. Kurtyna z materiału scenicznego 1 kpl.<text:line-break/></text:span><text:span text:style-name="T3">2) Wspólny Słownik Zamówień(CPV): </text:span><text:span text:style-name="T1">39515100-0, 45421143-8, 39150000-8, 45421143-8<text:line-break/><text:line-break/></text:span><text:span text:style-name="T3">3) Wartość części zamówienia(jeżeli zamawiający podaje informacje o wartości zamówienia):</text:span><text:span text:style-name="T1"><text:line-break/>Wartość bez VAT: <text:line-break/>Waluta: <text:line-break/><text:line-break/></text:span><text:span text:style-name="T3">4) Czas trwania lub termin wykonania: </text:span><text:span text:style-name="T1"><text:line-break/>okres w miesiącach: <text:line-break/>okres w dniach: <text:line-break/>data rozpoczęcia: <text:line-break/>data zakończenia: 2018-09-14<text:line-break/></text:span><text:span text:style-name="T3">5) Kryteria oceny ofert: </text:span></text:p>
      <table:table table:name="Tabela8" table:style-name="Tabela8">
        <table:table-column table:style-name="Tabela8.A"/>
        <table:table-column table:style-name="Tabela8.B"/>
        <table:table-row table:style-name="Tabela8.1">
          <table:table-cell table:style-name="Tabela8.A1" office:value-type="string">
            <text:p text:style-name="P3"><text:span text:style-name="T1">Kryterium</text:span></text:p>
          </table:table-cell>
          <table:table-cell table:style-name="Tabela8.A1" office:value-type="string">
            <text:p text:style-name="P3"><text:span text:style-name="T1">Znaczenie</text:span></text:p>
          </table:table-cell>
        </table:table-row>
        <table:table-row table:style-name="Tabela8.1">
          <table:table-cell table:style-name="Tabela8.A1" office:value-type="string">
            <text:p text:style-name="P3"><text:span text:style-name="T1">cena</text:span></text:p>
          </table:table-cell>
          <table:table-cell table:style-name="Tabela8.A1" office:value-type="string">
            <text:p text:style-name="P3"><text:span text:style-name="T1">60,00</text:span></text:p>
          </table:table-cell>
        </table:table-row>
        <table:table-row table:style-name="Tabela8.1">
          <table:table-cell table:style-name="Tabela8.A1" office:value-type="string">
            <text:p text:style-name="P3"><text:span text:style-name="T1">okres gwarancji jakości</text:span></text:p>
          </table:table-cell>
          <table:table-cell table:style-name="Tabela8.A1" office:value-type="string">
            <text:p text:style-name="P3"><text:span text:style-name="T1">40,00</text:span></text:p>
          </table:table-cell>
        </table:table-row>
      </table:table>
      <text:p text:style-name="P1"><text:span text:style-name="T1"><text:line-break/></text:span><text:span text:style-name="T3">6) INFORMACJE DODATKOWE:</text:span><text:span text:style-name="T1"><text:line-break/></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text:span text:style-name="T3">Część nr: </text:span></text:p>
          </table:table-cell>
          <table:table-cell table:style-name="Tabela9.A1" office:value-type="string">
            <text:p text:style-name="P3"><text:span text:style-name="T1">4</text:span></text:p>
          </table:table-cell>
          <table:table-cell table:style-name="Tabela9.A1" office:value-type="string">
            <text:p text:style-name="P3"><text:span text:style-name="T3">Nazwa: </text:span></text:p>
          </table:table-cell>
          <table:table-cell table:style-name="Tabela9.A1" office:value-type="string">
            <text:p text:style-name="P3"><text:span text:style-name="T1">Część IV Dostawa sprzętu komputerowego</text:span></text:p>
          </table:table-cell>
        </table:table-row>
      </table:table>
      <text:p text:style-name="P3"><text:span text:style-name="T3">1) Krótki opis przedmiotu zamówienia </text:span><text:span text:style-name="T5">(wielkość, zakres, rodzaj i ilość dostaw, usług lub robót budowlanych lub określenie zapotrzebowania i wymagań)</text:span><text:span text:style-name="T3"> a w przypadku partnerstwa innowacyjnego -określenie zapotrzebowania na innowacyjny produkt, usługę lub roboty budowlane:</text:span><text:span text:style-name="T1">Część IV Dostawa sprzętu komputerowego - 6 sztuk zestawów komputerowych PC z monitorem i klawiaturą z dostępem do internetu do Biblioteki - Tablica interaktywna - Drukarka kolorowa laserowa ze skanerem i kopiarką, - Telewizor LCD 47cali, - Odtwarzacz do płyt CD/DVD ze wzmacniaczem i kolumnami, - Manualny ekran projekcyjny, - Projektor, - Komputer stacjonarny PC z monitorem i klawiaturą (zestaw komputerowy) do pokoju administracyjnego. <text:line-break/></text:span><text:span text:style-name="T3">2) Wspólny Słownik Zamówień(CPV): </text:span><text:span text:style-name="T1">30200000-1, 30237200-0, 32322000-6, 38652100-1, 38653400-0, 51310000-8, 72265000-0<text:line-break/><text:line-break/></text:span><text:span text:style-name="T3">3) Wartość części zamówienia(jeżeli zamawiający podaje informacje o wartości zamówienia):</text:span><text:span text:style-name="T1"><text:line-break/>Wartość bez VAT: <text:line-break/>Waluta: <text:line-break/><text:line-break/></text:span><text:span text:style-name="T3">4) Czas trwania lub termin wykonania: </text:span><text:span text:style-name="T1"><text:line-break/>okres w miesiącach: <text:line-break/>okres w dniach: <text:line-break/>data rozpoczęcia: <text:line-break/></text:span><text:soft-page-break/><text:span text:style-name="T1">data zakończenia: 2018-09-14<text:line-break/></text:span><text:span text:style-name="T3">5) Kryteria oceny ofert: </text:span></text:p>
      <table:table table:name="Tabela10" table:style-name="Tabela10">
        <table:table-column table:style-name="Tabela10.A"/>
        <table:table-column table:style-name="Tabela10.B"/>
        <table:table-row table:style-name="Tabela10.1">
          <table:table-cell table:style-name="Tabela10.A1" office:value-type="string">
            <text:p text:style-name="P3"><text:span text:style-name="T1">Kryterium</text:span></text:p>
          </table:table-cell>
          <table:table-cell table:style-name="Tabela10.A1" office:value-type="string">
            <text:p text:style-name="P3"><text:span text:style-name="T1">Znaczenie</text:span></text:p>
          </table:table-cell>
        </table:table-row>
        <table:table-row table:style-name="Tabela10.1">
          <table:table-cell table:style-name="Tabela10.A1" office:value-type="string">
            <text:p text:style-name="P3"><text:span text:style-name="T1">cena</text:span></text:p>
          </table:table-cell>
          <table:table-cell table:style-name="Tabela10.A1" office:value-type="string">
            <text:p text:style-name="P3"><text:span text:style-name="T1">60,00</text:span></text:p>
          </table:table-cell>
        </table:table-row>
        <table:table-row table:style-name="Tabela10.1">
          <table:table-cell table:style-name="Tabela10.A1" office:value-type="string">
            <text:p text:style-name="P3"><text:span text:style-name="T1">okres gwarancji jakości</text:span></text:p>
          </table:table-cell>
          <table:table-cell table:style-name="Tabela10.A1" office:value-type="string">
            <text:p text:style-name="P3"><text:span text:style-name="T1">40,00</text:span></text:p>
          </table:table-cell>
        </table:table-row>
      </table:table>
      <text:p text:style-name="P1"><text:span text:style-name="T1"><text:line-break/></text:span><text:span text:style-name="T3">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meta:initial-creator>
    <dc:creator>Robert</dc:creator>
    <meta:editing-cycles>1</meta:editing-cycles>
    <meta:creation-date>2018-07-02T15:46:00</meta:creation-date>
    <dc:date>2018-07-02T15:47:00</dc:date>
    <meta:editing-duration>PT1S</meta:editing-duration>
    <meta:generator>OpenOffice/4.1.3$Win32 OpenOffice.org_project/413m1$Build-9783</meta:generator>
    <meta:document-statistic meta:table-count="10" meta:image-count="0" meta:object-count="0" meta:page-count="16" meta:paragraph-count="162" meta:word-count="5098" meta:character-count="374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